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0d3185" style:font-weight-asian="bold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officeooo:paragraph-rsid="000d3185" style:font-weight-asian="bold"/>
    </style:style>
    <style:style style:name="P3" style:family="paragraph" style:parent-style-name="Standard">
      <style:text-properties style:font-name="Arial" officeooo:paragraph-rsid="000d3185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officeooo:paragraph-rsid="000d3185" style:font-name-asian="Arial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weight="normal" officeooo:rsid="000f12de" officeooo:paragraph-rsid="000f12de" style:font-weight-asian="normal" style:font-weight-complex="normal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" officeooo:paragraph-rsid="000d3185"/>
    </style:style>
    <style:style style:name="P7" style:family="paragraph" style:parent-style-name="Standard">
      <style:paragraph-properties fo:margin-left="2.498cm" fo:margin-right="0cm" fo:text-indent="-2.498cm" style:auto-text-indent="false"/>
      <style:text-properties style:font-name="Arial" officeooo:paragraph-rsid="000d3185"/>
    </style:style>
    <style:style style:name="P8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Arial" officeooo:paragraph-rsid="000f12d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00f12de" officeooo:paragraph-rsid="000f12de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officeooo:rsid="000f12de" officeooo:paragraph-rsid="000f12de"/>
    </style:style>
    <style:style style:name="P11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use-window-font-color="true" style:font-name="Arial" style:text-underline-style="none" fo:font-weight="bold" officeooo:paragraph-rsid="000f12de" style:font-weight-asian="bold" style:font-name-complex="Arial" style:font-weight-complex="bold"/>
    </style:style>
    <style:style style:name="P12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use-window-font-color="true" style:font-name="Arial" style:text-underline-style="none" fo:font-weight="bold" officeooo:rsid="000f12de" officeooo:paragraph-rsid="000f12de" style:font-weight-asian="bold" style:font-name-complex="Arial" style:font-weight-complex="bold"/>
    </style:style>
    <style:style style:name="P13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Arial" fo:font-weight="bold" officeooo:rsid="000f12de" officeooo:paragraph-rsid="000f12de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0d3185" style:font-weight-asian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-asian="Arial"/>
    </style:style>
    <style:style style:name="T3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style:text-underline-style="none" fo:font-weight="normal" style:font-weight-asian="normal" style:font-weight-complex="normal"/>
    </style:style>
    <style:style style:name="T6" style:family="text">
      <style:text-properties style:use-window-font-color="true" style:text-underline-style="none" style:font-name-complex="Arial"/>
    </style:style>
    <style:style style:name="T7" style:family="text">
      <style:text-properties style:use-window-font-color="true" style:font-name="Arial" style:text-underline-style="none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81055"/>
    </style:style>
    <style:style style:name="T14" style:family="text">
      <style:text-properties fo:color="#800000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bold" style:font-weight-asian="bold" style:font-name-complex="Arial" style:font-weight-complex="bold"/>
    </style:style>
    <style:style style:name="T17" style:family="text">
      <style:text-properties style:text-underline-style="none" style:font-name-complex="Arial"/>
    </style:style>
    <style:style style:name="T18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ápis č.01/2017 ze zasedání zastupitelstva obce ze dne 13. 01. 2017</text:p>
      <text:p text:style-name="P1"/>
      <text:p text:style-name="P2"/>
      <text:p text:style-name="P3"><text:span text:style-name="T8">Místo konání<text:tab/><text:tab/></text:span>Kancelář Obecního úřadu</text:p>
      <text:p text:style-name="P3"><text:span text:style-name="T8">Začátek<text:tab/><text:tab/><text:tab/></text:span>18:00 h</text:p>
      <text:p text:style-name="P3"><text:span text:style-name="T8">Zasedání zahájil:<text:tab/><text:tab/></text:span>Jan Hotař, starosta</text:p>
      <text:p text:style-name="P7"><text:span text:style-name="T8">Přítomni:<text:tab/><text:tab/><text:tab/></text:span><text:span text:style-name="T12">Jiří Krejčí</text:span>, Lenka Floriánová, Oldřich Týma,Milan Jindra</text:p>
      <text:p text:style-name="P7"><text:tab/><text:tab/><text:tab/> Antonín Urbanec, Jan Březina</text:p>
      <text:p text:style-name="P7"><text:span text:style-name="T8">Omluveni: <text:s text:c="15"/><text:tab/></text:span><text:span text:style-name="T12">-</text:span><text:span text:style-name="T8"> </text:span></text:p>
      <text:p text:style-name="P3"><text:span text:style-name="T8">Neomluveni:<text:tab/><text:tab/></text:span><text:span text:style-name="T12">-</text:span></text:p>
      <text:p text:style-name="P7"><text:span text:style-name="T8">Zapisovatel:<text:tab/><text:tab/><text:tab/></text:span>Hana Nováková <text:s text:c="25"/></text:p>
      <text:p text:style-name="P3"><text:span text:style-name="T8">Ověřovatelé zápisu:<text:tab/></text:span>Lenka Floriánová, Antonín Urbanec</text:p>
      <text:p text:style-name="P3"/>
      <text:p text:style-name="P3"/>
      <text:p text:style-name="P3"><text:tab/>Starosta obce pan Jan Hotař zahájil jednání, přivítal přítomné zastupitele na jednání a konstatoval, že je přítomno sedm členů zastupitelstva, zastupitelstvo je usnášeníschopné.</text:p>
      <text:p text:style-name="P3"/>
      <text:p text:style-name="P3"><text:span text:style-name="T10">Návrh programu:</text:span><text:tab/><text:tab/>1. Kontrola usnesení</text:p>
      <text:p text:style-name="P3"><text:tab/><text:tab/><text:tab/><text:tab/>2. Směrnice obce</text:p>
      <text:p text:style-name="P3"><text:tab/><text:tab/><text:tab/><text:tab/>3. <text:span text:style-name="T13">Dial Telecom</text:span></text:p>
      <text:p text:style-name="P3"><text:tab/><text:tab/><text:tab/><text:tab/><text:span text:style-name="T1">4. Darovací smlouva pojízdná prodejna</text:span></text:p>
      <text:p text:style-name="P3"><text:span text:style-name="T14"><text:tab/><text:tab/><text:tab/><text:tab/></text:span><text:span text:style-name="T1">5.</text:span><text:span text:style-name="T14"> </text:span><text:span text:style-name="T1">Darovací smlouva knihovna</text:span><text:span text:style-name="T14"><text:tab/><text:tab/><text:tab/><text:tab/> <text:s text:c="3"/><text:tab/> <text:s/></text:span><text:span text:style-name="T1"><text:s text:c="7"/></text:span></text:p>
      <text:p text:style-name="P4"><text:s text:c="2"/></text:p>
      <text:p text:style-name="P6"><text:span text:style-name="T2"><text:s text:c="3"/></text:span><text:span text:style-name="T1">K návrhu programu jednání nemá nikdo z přítomných připomínky. Hlasování <text:s/>o programu jednání jako celku: pro = 7x, proti = 0x, zdržel se = 0x. Program byl schválen.</text:span></text:p>
      <text:p text:style-name="P6"><text:span text:style-name="T1"/></text:p>
      <text:p text:style-name="P9"><text:span text:style-name="T1">1.</text:span></text:p>
      <text:p text:style-name="P8"><text:span text:style-name="T11">Návrh usnesení</text:span><text:span text:style-name="T12">: Zastupitelstvo obce schválilo </text:span><text:span text:style-name="T15">znění odpovědi firmě Bohemiatel. Dokument je přílohou zápisu.</text:span></text:p>
      <text:p text:style-name="P8"><text:span text:style-name="T9">Výsledek hlasování</text:span>: pro = 7x, proti = 0x, zdržel se = 0x</text:p>
      <text:p text:style-name="P11">Usnesení č. 01/01/2017 bylo schváleno.</text:p>
      <text:p text:style-name="P11"><text:span text:style-name="T1"/></text:p>
      <text:p text:style-name="P12">2.</text:p>
      <text:p text:style-name="P8"><text:span text:style-name="T11">Návrh usnesení</text:span><text:span text:style-name="T12">: Zastupitelstvo obce schválilo </text:span><text:span text:style-name="T15">darovací smlouvu o poskytnutí <text:s/>finančního daru ve výši 6 000,- Kč jako příspěvek na zásobování obce pojídnou prodejnou panu Bohumilu Pidrmanovi, Chvalkovice 27, 378 81 Slavonice</text:span></text:p>
      <text:p text:style-name="P8"><text:span text:style-name="T9">Výsledek hlasování</text:span>: pro = 7x, proti = 0x, zdržel se = 0x</text:p>
      <text:p text:style-name="P11">Usnesení č. 02/01/2017 bylo schváleno.</text:p>
      <text:p text:style-name="P10"><text:span text:style-name="T1"/></text:p>
      <text:p text:style-name="P9"><text:span text:style-name="T1">3.</text:span></text:p>
      <text:p text:style-name="P8"><text:span text:style-name="T3">Návrh usnesení</text:span><text:span text:style-name="T4">: Zastupitelstvo obce schválilo </text:span><text:span text:style-name="T5">darovací smlouvu o poskytnutí <text:s/>finančního daru ve výši 2 000,- Kč na podporu činnosti s Městskou knihovnou Dačice, Regionální služby, Pantočkova 89/IV, 380 01 Dačice.</text:span></text:p>
      <text:p text:style-name="P8"><text:span text:style-name="T9">Výsledek hlasování</text:span>: pro = 7x, proti = 0x, zdržel se = 0x</text:p>
      <text:p text:style-name="P13"><text:span text:style-name="T6">Usnesení č. 03/01/2017 bylo schváleno.</text:span></text:p>
      <text:p text:style-name="P13"><text:span text:style-name="T6"/></text:p>
      <text:p text:style-name="P13"><text:span text:style-name="T6"/></text:p>
      <text:p text:style-name="P5"><text:span text:style-name="T6">Starosta obce prohlásil dnešní zasedání za ukončené. Program jednání byl vyčerpán, nikdo se již nehlásil o slovo. Příští termín zasedání ZO byl stanoven na <text:s text:c="4"/>7. února 2017 v kanceláři obecního úřadu v 18.00 hodin. Zasedání zastupitelstva obce bylo ukončeno ve 19:30 ho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9S</meta:editing-duration>
    <meta:editing-cycles>4</meta:editing-cycles>
    <meta:generator>LibreOffice/5.3.4.2$Windows_x86 LibreOffice_project/f82d347ccc0be322489bf7da61d7e4ad13fe2ff3</meta:generator>
    <dc:date>2017-09-30T15:56:33.887000000</dc:date>
    <meta:document-statistic meta:table-count="0" meta:image-count="0" meta:object-count="0" meta:page-count="1" meta:paragraph-count="31" meta:word-count="290" meta:character-count="2025" meta:non-whitespace-character-count="1661"/>
    <meta:user-defined meta:name="Info 1"/>
    <meta:user-defined meta:name="Info 2"/>
    <meta:user-defined meta:name="Info 3"/>
    <meta:user-defined meta:name="Info 4"/>
  </office:meta>
</office:document-meta>
</file>