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margin-left="0cm" fo:margin-right="0cm" fo:text-indent="1.249cm" style:auto-text-indent="false"/>
      <style:text-properties style:font-name="Arial"/>
    </style:style>
    <style:style style:name="P5" style:family="paragraph" style:parent-style-name="Standard">
      <style:paragraph-properties fo:margin-left="2.498cm" fo:margin-right="0cm" fo:text-indent="-2.498cm" style:auto-text-indent="false"/>
      <style:text-properties style:font-name="Arial"/>
    </style:style>
    <style:style style:name="P6" style:family="paragraph" style:parent-style-name="Standard">
      <style:paragraph-properties fo:background-color="transparent">
        <style:background-image/>
      </style:paragraph-properties>
      <style:text-properties style:font-name="Arial"/>
    </style:style>
    <style:style style:name="P7" style:family="paragraph" style:parent-style-name="Standard">
      <style:paragraph-properties fo:margin-left="-0.25cm" fo:margin-right="0cm" fo:text-indent="0cm" style:auto-text-indent="false"/>
      <style:text-properties style:font-name="Arial"/>
    </style:style>
    <style:style style:name="P8" style:family="paragraph" style:parent-style-name="Bez_20_mezer">
      <style:paragraph-properties fo:margin-left="-0.25cm" fo:margin-right="0cm" fo:text-indent="0cm" style:auto-text-indent="false" fo:background-color="transparent">
        <style:background-image/>
      </style:paragraph-properties>
      <style:text-properties style:font-name="Arial"/>
    </style:style>
    <style:style style:name="P9" style:family="paragraph" style:parent-style-name="Bez_20_mezer">
      <style:paragraph-properties fo:margin-left="-0.25cm" fo:margin-right="0cm" fo:text-indent="0cm" style:auto-text-indent="false"/>
      <style:text-properties style:font-name="Ari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Arial"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 fo:margin-left="0cm" fo:margin-right="0cm" fo:text-indent="1.249cm" style:auto-text-indent="false" fo:background-color="transparent">
        <style:background-image/>
      </style:paragraph-properties>
      <style:text-properties style:use-window-font-color="true" style:font-name="Arial" fo:font-weight="normal" style:font-weight-asian="normal" style:font-name-complex="Arial" style:font-weight-complex="normal"/>
    </style:style>
    <style:style style:name="P12" style:family="paragraph" style:parent-style-name="Standard">
      <style:text-properties style:font-name="Arial"/>
    </style:style>
    <style:style style:name="P13" style:family="paragraph" style:parent-style-name="Bez_20_mezer">
      <style:paragraph-properties fo:margin-left="-0.25cm" fo:margin-right="0cm" fo:text-indent="0cm" style:auto-text-indent="false" fo:background-color="transparent">
        <style:background-image/>
      </style:paragraph-properties>
      <style:text-properties style:use-window-font-color="true" style:font-name="Arial" fo:font-weight="bold" style:font-weight-asian="bold" style:font-name-complex="Arial" style:font-weight-complex="normal"/>
    </style:style>
    <style:style style:name="P14" style:family="paragraph" style:parent-style-name="Bez_20_mezer">
      <style:paragraph-properties fo:margin-left="-0.25cm" fo:margin-right="0cm" fo:text-indent="0cm" style:auto-text-indent="false" fo:background-color="transparent">
        <style:background-image/>
      </style:paragraph-properties>
      <style:text-properties style:font-name="Arial"/>
    </style:style>
    <style:style style:name="P15" style:family="paragraph" style:parent-style-name="Bez_20_mezer">
      <style:paragraph-properties fo:margin-left="-0.25cm" fo:margin-right="0cm" fo:text-indent="0cm" style:auto-text-indent="false" fo:background-color="transparent">
        <style:background-image/>
      </style:paragraph-properties>
      <style:text-properties style:font-name="Arial" fo:font-weight="bold" style:font-weight-asian="bold" style:font-weight-complex="bold"/>
    </style:style>
    <style:style style:name="P16" style:family="paragraph" style:parent-style-name="Bez_20_mezer">
      <style:paragraph-properties fo:margin-left="-0.25cm" fo:margin-right="0cm" fo:text-indent="0cm" style:auto-text-indent="false"/>
      <style:text-properties style:font-name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6" style:family="text">
      <style:text-properties style:use-window-font-color="true" style:font-name="Arial" style:font-name-complex="Arial"/>
    </style:style>
    <style:style style:name="T7" style:family="text">
      <style:text-properties style:use-window-font-color="true" style:font-name="Arial" style:text-underline-style="solid" style:text-underline-width="auto" style:text-underline-color="font-color" style:font-name-complex="Arial"/>
    </style:style>
    <style:style style:name="T8" style:family="text">
      <style:text-properties style:use-window-font-color="true" style:font-name-complex="Arial"/>
    </style:style>
    <style:style style:name="T9" style:family="text">
      <style:text-properties style:use-window-font-color="true" style:font-name-complex="Arial" style:font-weight-complex="normal"/>
    </style:style>
    <style:style style:name="T10" style:family="text">
      <style:text-properties style:use-window-font-color="true" style:text-underline-style="solid" style:text-underline-width="auto" style:text-underline-color="font-color" style:font-name-complex="Arial"/>
    </style:style>
    <style:style style:name="T11" style:family="text">
      <style:text-properties style:use-window-font-color="true" fo:font-weight="normal" style:font-weight-asian="normal" style:font-name-complex="Arial" style:font-weight-complex="normal"/>
    </style:style>
    <style:style style:name="T12" style:family="text">
      <style:text-properties style:use-window-font-color="true" fo:font-weight="bold" style:font-weight-asian="bold" style:font-name-complex="Arial" style:font-weight-complex="normal"/>
    </style:style>
    <style:style style:name="T13" style:family="text">
      <style:text-properties style:text-underline-style="none" fo:font-weight="normal" style:font-weight-asian="normal" style:font-name-complex="Ari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ápis č.01/2015 ze zasedání zastupitelstva obce ze dne 14. 01. 2015</text:p>
      <text:p text:style-name="P3"/>
      <text:p text:style-name="P2"/>
      <text:p text:style-name="P1"><text:span text:style-name="T1">Místo konání<text:tab/><text:tab/> <text:s text:c="11"/></text:span>Kancelář Obecního úřadu</text:p>
      <text:p text:style-name="P1"><text:span text:style-name="T1">Začátek<text:tab/><text:tab/><text:tab/></text:span>18:00 h</text:p>
      <text:p text:style-name="P1"><text:span text:style-name="T1">Zasedání zahájil:<text:tab/><text:tab/></text:span>Jan Hotař, starosta</text:p>
      <text:p text:style-name="P5"><text:span text:style-name="T1">Přítomni:<text:tab/><text:tab/><text:tab/></text:span><text:span text:style-name="T2">Jiří Krejčí</text:span>, Lenka Floriánová, Oldřich Týma,Milan Jindra</text:p>
      <text:p text:style-name="P5"><text:tab/><text:tab/><text:tab/> Antonín Urbanec, Jan Březina</text:p>
      <text:p text:style-name="P5"><text:span text:style-name="T1">Omluveni: <text:s text:c="15"/><text:tab/></text:span><text:span text:style-name="T2">-</text:span><text:span text:style-name="T1"> </text:span></text:p>
      <text:p text:style-name="P1"><text:span text:style-name="T1">Neomluveni:<text:tab/><text:tab/></text:span><text:span text:style-name="T2">-</text:span></text:p>
      <text:p text:style-name="P5"><text:span text:style-name="T1">Zapisovatel:<text:tab/><text:tab/><text:tab/></text:span>Hana Nováková <text:s text:c="41"/></text:p>
      <text:p text:style-name="P5"/>
      <text:p text:style-name="P1"><text:span text:style-name="T1">Ověřovatelé zápisu:<text:tab/></text:span>Lenka Floriánová, Jiří Krejčí</text:p>
      <text:p text:style-name="P1"/>
      <text:p text:style-name="P1"/>
      <text:p text:style-name="P1"><text:tab/>Starosta obce pan Jan Hotař zahájil jednání, přivítal přítomné zastupitele na jednání a konstatoval, že je přítomno sedm členů zastupitelstva, zastupitelstvo je usnášeníschopné.</text:p>
      <text:p text:style-name="P1"/>
      <text:p text:style-name="P1"><text:span text:style-name="T3">Návrh programu:</text:span><text:tab/><text:tab/>1. Kontrola usnesení</text:p>
      <text:p text:style-name="P1"><text:tab/><text:tab/><text:tab/><text:tab/>2. Směrnice obce</text:p>
      <text:p text:style-name="P1"><text:tab/><text:tab/><text:tab/><text:tab/>3. Novostavba skladovací haly</text:p>
      <text:p text:style-name="P1"><text:tab/><text:tab/><text:tab/><text:tab/>4. Smlouva-pojízdná prodejna</text:p>
      <text:p text:style-name="P1"><text:tab/><text:tab/><text:tab/><text:tab/>5. MAS česká kanada</text:p>
      <text:p text:style-name="P1"><text:tab/><text:tab/><text:tab/><text:tab/>6. Příspěvek – pojízdná prodejna</text:p>
      <text:p text:style-name="P1"><text:tab/><text:tab/><text:tab/><text:tab/>7. Příspěvek - knihovna<text:tab/><text:tab/><text:tab/><text:tab/></text:p>
      <text:p text:style-name="P1"><text:tab/><text:tab/><text:tab/><text:tab/></text:p>
      <text:p text:style-name="P4">K návrhu programu jednání nemá nikdo z přítomných připomínky. Hlasování <text:s/>o programu jednání jako celku: pro = 7x, proti = 0x, zdržel se = 0x. Program byl schválen.</text:p>
      <text:p text:style-name="P4"/>
      <text:p text:style-name="P6"><text:span text:style-name="T4">Návrh usnesení:</text:span><text:span text:style-name="T2"> Zastupitelstvo obce schvaluje Novostavbu zemědělské skladovací haly na pozemku př. 1367 k.ú. Horní Slatina ze dne 5.ledna 2015 Arch.číslo: 01015, objekt: SO-01 Zemědělská skladovací hala. Studie stavby je k nahlédnutí v kanceláři Obecního úřadu.</text:span></text:p>
      <text:p text:style-name="P9"><text:span text:style-name="T8"><text:s text:c="2"/></text:span><text:span text:style-name="T10">Hlasování o návrhu usnesení</text:span><text:span text:style-name="T8">: pro = 7x, <text:s/>proti = 0x, <text:s/>zdržel se = 0x</text:span></text:p>
      <text:p text:style-name="P8"><text:span text:style-name="T11"><text:s text:c="2"/></text:span><text:span text:style-name="T12">Usnesení č. 01/01/2015 bylo schváleno.</text:span></text:p>
      <text:p text:style-name="P13"/>
      <text:p text:style-name="P6"><text:span text:style-name="T5">Návrh usnesení:</text:span><text:span text:style-name="T13"> Zastupitelstvo obce schvaluje návrh smlouvy o zásobování obce pojízdnou prodejnou a souhlasí s jejím podpisem. Návrh smlouvy je přílohou zápisu.</text:span></text:p>
      <text:p text:style-name="P7"><text:span text:style-name="T8"><text:s text:c="2"/></text:span><text:span text:style-name="T10">Hlasování o návrhu usnesení</text:span><text:span text:style-name="T8">: pro = 7x, <text:s/>proti = 0x, <text:s/>zdržel se = 0x</text:span></text:p>
      <text:p text:style-name="P8"><text:span text:style-name="T11"><text:s text:c="2"/></text:span><text:span text:style-name="T12">Usnesení č. 02/01/2015 bylo schváleno.</text:span></text:p>
      <text:p text:style-name="P13"/>
      <text:p text:style-name="P6"><text:span text:style-name="T5">Návrh usnesení:</text:span><text:span text:style-name="T13"> Zastupitelstvo obce schvaluje úhradu částky 138,- Kč jako členský podíle MAS Česká Kanada o.p.s. v termínu do 31.1.2015.</text:span></text:p>
      <text:p text:style-name="P7"><text:span text:style-name="T8"><text:s text:c="2"/></text:span><text:span text:style-name="T10">Hlasování o návrhu usnesení</text:span><text:span text:style-name="T8">: pro = 7x, <text:s/>proti = 0x, <text:s/>zdržel se = 0x</text:span></text:p>
      <text:p text:style-name="P8"><text:span text:style-name="T11"><text:s text:c="2"/></text:span><text:span text:style-name="T12">Usnesení č. 03/01/2015 bylo schváleno.</text:span></text:p>
      <text:p text:style-name="P13"/>
      <text:p text:style-name="P6"><text:span text:style-name="T5">Návrh usnesení:</text:span><text:span text:style-name="T13"> Zastupitelstvo obce schvaluje úhradu částky 5 000,- Kč jako příspěvek na provoz pojízdné prodejny v termínu do 31.1.2015.</text:span></text:p>
      <text:p text:style-name="P7"><text:span text:style-name="T8"><text:s text:c="2"/></text:span><text:span text:style-name="T10">Hlasování o návrhu usnesení</text:span><text:span text:style-name="T8">: pro = 7x, <text:s/>proti = 0x, <text:s/>zdržel se = 0x</text:span></text:p>
      <text:p text:style-name="P8"><text:span text:style-name="T11"><text:s text:c="2"/></text:span><text:span text:style-name="T12">Usnesení č. 04/01/2015 bylo schváleno.</text:span></text:p>
      <text:p text:style-name="P13"/>
      <text:p text:style-name="P6"><text:soft-page-break/><text:span text:style-name="T5">Návrh usnesení:</text:span><text:span text:style-name="T13"> Zastupitelstvo obce schvaluje úhradu částky 2 000,- Kč jako příspěvek Městské knihovně Dačice na nákup nových knih v termínu do 31.2.2015.</text:span></text:p>
      <text:p text:style-name="P7"><text:span text:style-name="T8"><text:s text:c="2"/></text:span><text:span text:style-name="T10">Hlasování o návrhu usnesení</text:span><text:span text:style-name="T8">: pro = 7x, <text:s/>proti = 0x, <text:s/>zdržel se = 0x</text:span></text:p>
      <text:p text:style-name="P8"><text:span text:style-name="T11"><text:s text:c="2"/></text:span><text:span text:style-name="T12">Usnesení č. 05/01/2015 bylo schváleno.</text:span></text:p>
      <text:p text:style-name="P8"><text:span text:style-name="T12"/></text:p>
      <text:p text:style-name="P1"><text:span text:style-name="T10">Návrh usnesení:</text:span><text:span text:style-name="T8"> <text:s/>Zastupitelstvo obce schválilo návrh kupní smlouvy na prodej dílu „a“ a „b“ (</text:span><text:span text:style-name="T11">viz geometrický plán č. 167/78/2014, k.ú. Horní Slatina). Návrh kupní smlouvy je přílohou zápisu.</text:span></text:p>
      <text:p text:style-name="P9"><text:span text:style-name="T8"><text:s text:c="2"/></text:span><text:span text:style-name="T10">Hlasování o návrhu usnesení</text:span><text:span text:style-name="T8">: pro = 7x, <text:s/>proti = 0x, <text:s/>zdržel se = 0x</text:span></text:p>
      <text:p text:style-name="P15"><text:span text:style-name="T11"><text:s text:c="2"/></text:span><text:span text:style-name="T9">Usnesení č. 06/01/2015 bylo schváleno.</text:span></text:p>
      <text:p text:style-name="P13"/>
      <text:p text:style-name="P11">Starosta obce prohlásil dnešní zasedání za ukončené. Program jednání byl vyčerpán, nikdo se již nehlásil o slovo. Příští termín zasedání ZO byl stanoven na <text:s text:c="4"/>11. února 2015 v kanceláři obecního úřadu v 18.00 hodin. Zasedání zastupitelstva obce bylo ukončeno ve 20.00 hod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ez_20_mezer" style:display-name="Bez mezer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18S</meta:editing-duration>
    <meta:editing-cycles>12</meta:editing-cycles>
    <meta:generator>OpenOffice.org/3.4$Win32 OpenOffice.org_project/340m1$Build-9590</meta:generator>
    <dc:date>2015-09-19T15:38:41.51</dc:date>
    <meta:document-statistic meta:table-count="0" meta:image-count="0" meta:object-count="0" meta:page-count="2" meta:paragraph-count="39" meta:word-count="433" meta:character-count="2956"/>
    <meta:user-defined meta:name="Info 1"/>
    <meta:user-defined meta:name="Info 2"/>
    <meta:user-defined meta:name="Info 3"/>
    <meta:user-defined meta:name="Info 4"/>
  </office:meta>
</office:document-meta>
</file>