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cm" fo:margin-right="0cm" fo:text-indent="-0.026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8" style:family="text">
      <style:text-properties style:use-window-font-color="true" style:font-name="Arial" style:text-underline-style="none" fo:font-weight="bold" style:font-weight-asian="bold" style:font-name-complex="Arial" style:font-weight-complex="bold"/>
    </style:style>
    <style:style style:name="T9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10" style:family="text">
      <style:text-properties style:use-window-font-color="true" style:font-name="Arial" style:text-underline-style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č.11/2015 ze zasedání zastupitelstva obce ze dne 25. 08. 2015</text:p>
      <text:p text:style-name="P3"/>
      <text:p text:style-name="P2"/>
      <text:p text:style-name="P2"/>
      <text:p text:style-name="P1"><text:span text:style-name="T1">Místo konání<text:tab/><text:tab/></text:span>Kancelář Obecního úřadu</text:p>
      <text:p text:style-name="P1"><text:span text:style-name="T1">Začátek<text:tab/><text:tab/><text:tab/></text:span>19:00 h</text:p>
      <text:p text:style-name="P1"><text:span text:style-name="T1">Zasedání zahájil:<text:tab/><text:tab/></text:span>Jan Hotař, starosta</text:p>
      <text:p text:style-name="P6"><text:span text:style-name="T1">Přítomni:<text:tab/><text:tab/><text:tab/></text:span><text:span text:style-name="T2">Jiří Krejčí</text:span>, Oldřich Týma,Milan Jindra</text:p>
      <text:p text:style-name="P6"><text:tab/><text:tab/><text:tab/> Antonín Urbanec, Jan Březina</text:p>
      <text:p text:style-name="P6"><text:span text:style-name="T1">Omluveni: <text:s text:c="15"/><text:tab/></text:span><text:span text:style-name="T2">-</text:span></text:p>
      <text:p text:style-name="P1"><text:span text:style-name="T1">Neomluveni:<text:tab/><text:tab/></text:span><text:span text:style-name="T2">-</text:span></text:p>
      <text:p text:style-name="P6"><text:span text:style-name="T1">Zapisovatel:<text:tab/><text:tab/><text:tab/></text:span>Hana Nováková <text:s text:c="3"/></text:p>
      <text:p text:style-name="P1"><text:span text:style-name="T1">Ověřovatelé zápisu:<text:tab/></text:span><text:span text:style-name="T2">Lenka Floriánová</text:span>, Jiří Krejčí</text:p>
      <text:p text:style-name="P1"/>
      <text:p text:style-name="P1"/>
      <text:p text:style-name="P1"><text:tab/>Starosta obce pan Jan Hotař zahájil jednání, přivítal přítomné zastupitele na jednání a konstatoval, že je přítomno sedm členů zastupitelstva, zastupitelstvo je usnášeníschopné.</text:p>
      <text:p text:style-name="P1"/>
      <text:p text:style-name="P1"/>
      <text:p text:style-name="P1"><text:span text:style-name="T4">Návrh programu:</text:span><text:tab/><text:tab/>1. Kontrola usnesení</text:p>
      <text:p text:style-name="P1"><text:tab/><text:tab/><text:tab/><text:tab/>2. Rozhodnutí zadavatele – výběrové řízení nádrže</text:p>
      <text:p text:style-name="P1"><text:tab/><text:tab/><text:tab/><text:tab/>3. Rozhodnutí zadavatele – výběrové řízení poldr</text:p>
      <text:p text:style-name="P1"><text:tab/><text:tab/><text:tab/><text:tab/><text:tab/></text:p>
      <text:p text:style-name="P1"/>
      <text:p text:style-name="P4">K návrhu programu jednání nemá nikdo z přítomných připomínky. Hlasování <text:s/>o programu jednání jako celku: pro = 7x, proti = 0x, zdržel se = 0x. Program byl schválen.</text:p>
      <text:p text:style-name="P4"/>
      <text:p text:style-name="P4"/>
      <text:p text:style-name="P1"><text:span text:style-name="T3">Návrh usnesení:</text:span><text:span text:style-name="T5"> Zastupitelstvo obce schvaluje rozhodnutí zadavatele o přidělení veřejné zakázky firmě PAS PLUS s.r.o., Hlavní 100, 250 84 Křenice, v ceně 9 286 750,00 Kč vč. DPH.</text:span></text:p>
      <text:p text:style-name="P8"><text:span text:style-name="T3">Výsledek hlasování</text:span><text:span text:style-name="T5">: pro = 7x, <text:s/>proti = 0x, <text:s/>zdržel se = 0x<text:line-break/></text:span><text:span text:style-name="T6">Usnesení č. 1/11/2015 bylo schváleno.</text:span></text:p>
      <text:p text:style-name="P8"><text:span text:style-name="T6"/></text:p>
      <text:p text:style-name="Standard"><text:span text:style-name="T7">Návrh usnesení:</text:span><text:span text:style-name="T9"> Zastupitelstvo obce schvaluje rozhodnutí zadavatele o přidělení veřejné zakázky firmě PAS PLUS s.r.o., Hlavní 100, 250 84 Křenice, v ceně 1 822 000,00 Kč vč. DPH.</text:span></text:p>
      <text:p text:style-name="P8"><text:span text:style-name="T7">Výsledek hlasování: pro = 7x, <text:s/>proti = 0x, <text:s/>zdržel se = 0x<text:line-break/></text:span><text:span text:style-name="T8">Usnesení č. 2/11/2015 bylo schváleno.</text:span></text:p>
      <text:p text:style-name="P8"><text:span text:style-name="T8"/></text:p>
      <text:p text:style-name="P8"><text:span text:style-name="T8"/></text:p>
      <text:p text:style-name="P5"><text:span text:style-name="T10">Starosta obce prohlásil dnešní zasedání za ukončené. Program jednání byl vyčerpán, nikdo se již nehlásil o slovo. Příští termín zasedání ZO byl stanoven na 16. září 2015 v kanceláři obecního úřadu v 19.00 hodin. Zasedání zastupitelstva obce bylo ukončeno ve 20.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7</meta:editing-cycles>
    <meta:generator>OpenOffice.org/3.4$Win32 OpenOffice.org_project/340m1$Build-9590</meta:generator>
    <dc:date>2015-09-20T19:40:40.36</dc:date>
    <meta:document-statistic meta:table-count="0" meta:image-count="0" meta:object-count="0" meta:page-count="1" meta:paragraph-count="21" meta:word-count="249" meta:character-count="1670"/>
    <meta:user-defined meta:name="Info 1"/>
    <meta:user-defined meta:name="Info 2"/>
    <meta:user-defined meta:name="Info 3"/>
    <meta:user-defined meta:name="Info 4"/>
  </office:meta>
</office:document-meta>
</file>