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use-window-font-color="true"/>
    </style:style>
    <style:style style:name="T7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ápis č.02/2015 ze zasedání zastupitelstva obce konaného dne 11. 2. 2015</text:p>
      <text:p text:style-name="P4"/>
      <text:p text:style-name="P3"/>
      <text:p text:style-name="P2"><text:span text:style-name="T1">Místo konání<text:tab/><text:tab/></text:span>Kancelář Obecního úřadu Horní Slatina</text:p>
      <text:p text:style-name="P2"><text:span text:style-name="T1">Začátek<text:tab/><text:tab/><text:tab/></text:span>18:00 h</text:p>
      <text:p text:style-name="P2"><text:span text:style-name="T1">Zasedání zahájil:<text:tab/><text:tab/></text:span>Jan Hotař, starosta</text:p>
      <text:p text:style-name="P8"><text:span text:style-name="T1">Přítomni:<text:tab/><text:tab/><text:tab/></text:span><text:span text:style-name="T3">Jiří Krejčí</text:span>, Oldřich Týma,</text:p>
      <text:p text:style-name="P8"><text:s text:c="43"/>Milan Jindra, Jan Březina <text:s/><text:span text:style-name="T1"><text:s/></text:span></text:p>
      <text:p text:style-name="P2"><text:span text:style-name="T1">Omluveni: <text:s text:c="15"/><text:tab/></text:span><text:span text:style-name="T3">Lenka Floriánová, Antonín Urbanec</text:span></text:p>
      <text:p text:style-name="P2"><text:span text:style-name="T1">Zapisovatel:<text:tab/><text:tab/><text:tab/></text:span>Hana Nováková</text:p>
      <text:p text:style-name="P2"><text:span text:style-name="T1">Ověřovatelé zápisu:<text:tab/></text:span><text:span text:style-name="T3">Jiří Krejčí, Jan Březina</text:span></text:p>
      <text:p text:style-name="P2"/>
      <text:p text:style-name="P2"/>
      <text:p text:style-name="P2"><text:tab/>Starosta obce pan Jan Hotař zahájil jednání, přivítal přítomné zastupitele na jednání a konstatoval, že je přítomno pět členů zastupitelstva, zastupitelstvo je usnášeníschopné.</text:p>
      <text:p text:style-name="P2"/>
      <text:p text:style-name="P2"><text:span text:style-name="T5">Návrh programu:</text:span><text:tab/><text:tab/>1. Kontrola usnesení</text:p>
      <text:p text:style-name="P2"><text:tab/><text:tab/><text:tab/><text:tab/>2. Inventarizace 2014</text:p>
      <text:p text:style-name="P2"><text:tab/><text:tab/><text:tab/><text:tab/>3. <text:span text:style-name="T6">Rozpočtová opatření</text:span></text:p>
      <text:p text:style-name="P2"><text:span text:style-name="T7"><text:tab/><text:tab/><text:tab/><text:tab/></text:span><text:span text:style-name="T6">4. Finanční a kontrolní výbor</text:span></text:p>
      <text:p text:style-name="P1"><text:tab/><text:tab/><text:tab/><text:tab/>5. Žádost občana</text:p>
      <text:p text:style-name="P1"><text:tab/><text:tab/><text:tab/><text:tab/>6. Odstranění stavby</text:p>
      <text:p text:style-name="P1"><text:tab/><text:tab/><text:tab/><text:tab/>7. Pozemkový úřad</text:p>
      <text:p text:style-name="P6"/>
      <text:p text:style-name="P6">K návrhu programu jednání nemá nikdo z přítomných připomínky. Hlasování <text:s/>o programu jednání jako celku: pro = 5x, proti = 0x, zdržel se = 0x. Program byl schválen.</text:p>
      <text:p text:style-name="P6"/>
      <text:p text:style-name="P5"><text:span text:style-name="T4">Návrh usnesení:</text:span> K zápisu o provedené inventarizaci za rok 2014 neměl nikdo z přítomných připomínky, zastupitelstvo provedenou inventarizaci za rok 2014 schválilo.</text:p>
      <text:p text:style-name="P10"><text:span text:style-name="T4">Výsledek hlasování</text:span>: pro = 5x, <text:s/>proti = 0x, <text:s/>zdržel se = 0x<text:line-break/><text:span text:style-name="T2">Usnesení č. 1/02/2015 bylo schváleno.</text:span></text:p>
      <text:p text:style-name="P6"><text:span text:style-name="T2"/></text:p>
      <text:p text:style-name="P7">Starosta obce prohlásil dnešní zasedání za ukončené. Program jednání byl vyčerpán, nikdo se již nehlásil o slovo. <text:s/>Příští termín zasedání <text:s/>ZO <text:s/>byl stanoven <text:s/>na <text:s text:c="4"/>11. března 2015 v kanceláři obecního úřadu v 18.00 hodin. Zasedání zastupitelstva obce bylo ukončeno ve 20.00 ho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0S</meta:editing-duration>
    <meta:editing-cycles>5</meta:editing-cycles>
    <meta:generator>OpenOffice.org/3.4$Win32 OpenOffice.org_project/340m1$Build-9590</meta:generator>
    <dc:date>2015-09-19T14:37:31.47</dc:date>
    <meta:document-statistic meta:table-count="0" meta:image-count="0" meta:object-count="0" meta:page-count="1" meta:paragraph-count="21" meta:word-count="206" meta:character-count="1482"/>
    <meta:user-defined meta:name="Info 1"/>
    <meta:user-defined meta:name="Info 2"/>
    <meta:user-defined meta:name="Info 3"/>
    <meta:user-defined meta:name="Info 4"/>
  </office:meta>
</office:document-meta>
</file>