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Arial"/>
    </style:style>
    <style:style style:name="P5" style:family="paragraph" style:parent-style-name="Standard">
      <style:paragraph-properties fo:margin-left="2.498cm" fo:margin-right="0cm" fo:text-indent="-2.498cm" style:auto-text-indent="false"/>
      <style:text-properties style:font-name="Ari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ápis č.03/2015 ze zasedání zastupitelstva obce konaného dne 11. 3. 2015</text:p>
      <text:p text:style-name="P3"/>
      <text:p text:style-name="P3"/>
      <text:p text:style-name="P2"/>
      <text:p text:style-name="P1"><text:span text:style-name="T1">Místo konání<text:tab/><text:tab/></text:span>Kancelář Obecního úřadu Horní Slatina</text:p>
      <text:p text:style-name="P1"><text:span text:style-name="T1">Začátek<text:tab/><text:tab/><text:tab/></text:span>18:00 h</text:p>
      <text:p text:style-name="P1"><text:span text:style-name="T1">Zasedání zahájil:<text:tab/><text:tab/></text:span>Jan Hotař, starosta</text:p>
      <text:p text:style-name="P5"><text:span text:style-name="T1">Přítomni:<text:tab/><text:tab/><text:tab/></text:span><text:span text:style-name="T2">Jiří Krejčí</text:span>, Oldřich Týma,<text:span text:style-name="T2"> Lenka Floriánová,</text:span></text:p>
      <text:p text:style-name="P5"><text:s text:c="43"/>Milan Jindra, Jan Březina<text:span text:style-name="T2">, Antonín Urbanec</text:span> <text:s/><text:span text:style-name="T1"><text:s/></text:span></text:p>
      <text:p text:style-name="P1"><text:span text:style-name="T1">Omluveni: <text:s text:c="15"/><text:tab/></text:span><text:span text:style-name="T2">Jan Březina</text:span></text:p>
      <text:p text:style-name="P1"><text:span text:style-name="T1">Zapisovatel:<text:tab/><text:tab/><text:tab/></text:span>Hana Nováková</text:p>
      <text:p text:style-name="P1"><text:span text:style-name="T1">Ověřovatelé zápisu:<text:tab/></text:span><text:span text:style-name="T2">Jiří Krejčí, Lenka Floriánová</text:span></text:p>
      <text:p text:style-name="P1"/>
      <text:p text:style-name="P1"/>
      <text:p text:style-name="P1"/>
      <text:p text:style-name="P1"><text:tab/>Starosta obce pan Jan Hotař zahájil jednání, přivítal přítomné zastupitele na jednání a konstatoval, že je přítomno šest členů zastupitelstva, zastupitelstvo je usnášeníschopné.</text:p>
      <text:p text:style-name="P1"/>
      <text:p text:style-name="P1"/>
      <text:p text:style-name="P1"><text:span text:style-name="T3">Návrh programu:</text:span><text:tab/><text:tab/>1. Kontrola usnesení</text:p>
      <text:p text:style-name="P1"><text:tab/><text:tab/><text:tab/><text:tab/>2. Rozpočtové opatření</text:p>
      <text:p text:style-name="P1"><text:tab/><text:tab/><text:tab/><text:tab/>3. Těžba dřeva</text:p>
      <text:p text:style-name="P1"><text:tab/><text:tab/><text:tab/><text:tab/>4. Hráz rybníka<text:span text:style-name="T4"><text:tab/><text:tab/><text:tab/><text:tab/></text:span></text:p>
      <text:p text:style-name="P1"><text:tab/><text:tab/><text:tab/><text:tab/>5. Státní pozemkový úřad</text:p>
      <text:p text:style-name="P1"><text:tab/><text:tab/><text:tab/><text:tab/></text:p>
      <text:p text:style-name="P4"/>
      <text:p text:style-name="P4">K návrhu programu jednání nemá nikdo z přítomných připomínky. Hlasování <text:s/>o programu jednání jako celku: pro = 6x, proti = 0x, zdržel se = 0x. Program byl schválen.</text:p>
      <text:p text:style-name="P4"/>
      <text:p text:style-name="P4">Na zasedání dne 11. 3. zastupitelstvo obce neschválilo žádné usnesení.</text:p>
      <text:p text:style-name="P4"/>
      <text:p text:style-name="P4">Starosta obce prohlásil dnešní zasedání za ukončené. Program jednání byl vyčerpán, nikdo se již nehlásil o slovo. <text:s/>Příští termín zasedání <text:s/>ZO <text:s/>byl stanoven <text:s/>na <text:s text:c="8"/>8. dubna 2015 v kanceláři obecního úřadu v 19.00 hodin. Zasedání zastupitelstva obce bylo ukončeno ve 19.30 hod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7S</meta:editing-duration>
    <meta:editing-cycles>6</meta:editing-cycles>
    <meta:generator>OpenOffice.org/3.4$Win32 OpenOffice.org_project/340m1$Build-9590</meta:generator>
    <dc:date>2015-09-19T14:43:46.58</dc:date>
    <meta:document-statistic meta:table-count="0" meta:image-count="0" meta:object-count="0" meta:page-count="1" meta:paragraph-count="19" meta:word-count="172" meta:character-count="1266"/>
    <meta:user-defined meta:name="Info 1"/>
    <meta:user-defined meta:name="Info 2"/>
    <meta:user-defined meta:name="Info 3"/>
    <meta:user-defined meta:name="Info 4"/>
  </office:meta>
</office:document-meta>
</file>