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Arial"/>
    </style:style>
    <style:style style:name="P6" style:family="paragraph" style:parent-style-name="Standard">
      <style:paragraph-properties fo:margin-left="2.498cm" fo:margin-right="0cm" fo:text-indent="-2.498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text-indent="-0.026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start" style:justify-single-word="false" fo:text-indent="-0.026cm" style:auto-text-indent="false"/>
      <style:text-properties style:font-name="Ari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style:font-weight-complex="bold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ápis č.04/2015 ze zasedání zastupitelstva obce konaného dne 8. 4. 2015</text:p>
      <text:p text:style-name="P3"/>
      <text:p text:style-name="P2"/>
      <text:p text:style-name="P1"><text:span text:style-name="T1">Místo konání<text:tab/><text:tab/></text:span>Kancelář Obecního úřadu Horní Slatina</text:p>
      <text:p text:style-name="P1"><text:span text:style-name="T1">Začátek<text:tab/><text:tab/><text:tab/></text:span>19:00 h</text:p>
      <text:p text:style-name="P1"><text:span text:style-name="T1">Zasedání zahájil:<text:tab/><text:tab/></text:span>Jan Hotař, starosta</text:p>
      <text:p text:style-name="P6"><text:span text:style-name="T1">Přítomni:<text:tab/><text:tab/><text:tab/></text:span><text:span text:style-name="T3">Jiří Krejčí</text:span>, Oldřich Týma, <text:span text:style-name="T3">Lenka Floriánová,</text:span></text:p>
      <text:p text:style-name="P6"><text:s text:c="43"/>Milan Jindra, Jan Březina<text:span text:style-name="T3">, Antonín Urbanec</text:span> <text:s/><text:span text:style-name="T1"><text:s/></text:span></text:p>
      <text:p text:style-name="P1"><text:span text:style-name="T1">Omluveni: <text:s text:c="15"/><text:tab/></text:span><text:span text:style-name="T3">-</text:span></text:p>
      <text:p text:style-name="P1"><text:span text:style-name="T1">Zapisovatel:<text:tab/><text:tab/><text:tab/></text:span>Hana Nováková</text:p>
      <text:p text:style-name="P1"><text:span text:style-name="T1">Ověřovatelé zápisu:<text:tab/></text:span><text:span text:style-name="T3">Jiří Krejčí, <text:s/>Lenka Floriánová</text:span></text:p>
      <text:p text:style-name="P1"/>
      <text:p text:style-name="P1"/>
      <text:p text:style-name="P1"><text:tab/>Starosta obce pan Jan Hotař zahájil jednání, přivítal přítomné zastupitele na jednání a konstatoval, že je přítomno sedm členů zastupitelstva, zastupitelstvo je usnášeníschopné.</text:p>
      <text:p text:style-name="P1"/>
      <text:p text:style-name="P1"><text:span text:style-name="T5">Návrh programu:</text:span><text:tab/><text:tab/>1. Kontrola usnesení</text:p>
      <text:p text:style-name="P1"><text:tab/><text:tab/><text:tab/><text:tab/>2. Záměr prodeje plynovodu</text:p>
      <text:p text:style-name="P1"><text:tab/><text:tab/><text:tab/><text:tab/>3. Záměr směny pozemku</text:p>
      <text:p text:style-name="P1"><text:tab/><text:tab/><text:tab/><text:tab/>4. Žádost o fotografie<text:span text:style-name="T7"><text:tab/><text:tab/><text:tab/><text:tab/></text:span></text:p>
      <text:p text:style-name="P1"><text:tab/><text:tab/><text:tab/><text:tab/>5. Svaz žen</text:p>
      <text:p text:style-name="P1"><text:tab/><text:tab/><text:tab/><text:tab/>6. Den matek</text:p>
      <text:p text:style-name="P1"><text:tab/><text:tab/><text:tab/><text:tab/></text:p>
      <text:p text:style-name="P5"/>
      <text:p text:style-name="P5">K návrhu programu jednání nemá nikdo z přítomných připomínky. Hlasování <text:s/>o programu jednání jako celku: pro = 7x, proti = 0x, zdržel se = 0x. Program byl schválen.</text:p>
      <text:p text:style-name="P5"/>
      <text:p text:style-name="P4"><text:span text:style-name="T4">Návrh usnesení</text:span>: Obec Horní Slatina<text:span text:style-name="T7"> </text:span>souhlasí se záměrem svazku obcí <text:span text:style-name="T8">Zájmové sdružení obcí pro plynofikaci oblasti <text:s/>Knínice a okolí</text:span>, Knínice 2, IČO: 70809755, jehož je obec Horní Slatina<text:span text:style-name="T7"> </text:span>členem, odprodat veškeré <text:s/>plynovody ve vlastnictví <text:span text:style-name="T8">Zájmového sdružení obcí pro plynofikaci oblasti Knínice a okolí</text:span>. Pořizovací cena plynovodů je 27 901 445,-Kč.</text:p>
      <text:p text:style-name="P7"><text:span text:style-name="T4">Výsledek hlasování</text:span>: pro = 7x, <text:s/>proti = 0x, <text:s/>zdržel se = 0x<text:line-break/><text:span text:style-name="T2">Usnesení č. 1/04/2015 bylo schváleno.</text:span></text:p>
      <text:p text:style-name="P7"><text:span text:style-name="T2"/></text:p>
      <text:p text:style-name="P4"><text:span text:style-name="T4">Návrh usnesení</text:span>: Zastupitelstvo obce schvaluje <text:span text:style-name="T9">záměr směny 1 ha zemědělské půdy ve vlastnictví obce za hráz Prostředního rybníka ve vlastnictví ZD Budíškovice.</text:span> <text:s/>Záměr bude zveřejněn na úřední desce Obecní úřadu Horní Slatina.</text:p>
      <text:p text:style-name="P8"><text:span text:style-name="T6">Výsledek hlasování</text:span><text:span text:style-name="T2">: pro = 7x, <text:s/>proti = 0x, <text:s/>zdržel se = 0x<text:line-break/>Usnesení č. 2/04/2015 bylo schváleno.</text:span></text:p>
      <text:p text:style-name="P8"><text:span text:style-name="T2"/></text:p>
      <text:p text:style-name="P1">Starosta obce prohlásil dnešní zasedání za ukončené. Program jednání byl vyčerpán, nikdo se již nehlásil o slovo. <text:s/>Příští termín zasedání <text:s/>ZO <text:s/>byl stanoven <text:s/>na <text:s text:c="4"/>28. dubna 2015 v kanceláři obecního úřadu v 18.00 hodin. Zasedání zastupitelstva obce bylo ukončeno ve 20.00 hodin. </text:p>
      <text:p text:style-name="P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6S</meta:editing-duration>
    <meta:editing-cycles>7</meta:editing-cycles>
    <meta:generator>OpenOffice.org/3.4$Win32 OpenOffice.org_project/340m1$Build-9590</meta:generator>
    <dc:date>2015-09-19T14:48:36.20</dc:date>
    <meta:document-statistic meta:table-count="0" meta:image-count="0" meta:object-count="0" meta:page-count="1" meta:paragraph-count="23" meta:word-count="282" meta:character-count="1966"/>
    <meta:user-defined meta:name="Info 1"/>
    <meta:user-defined meta:name="Info 2"/>
    <meta:user-defined meta:name="Info 3"/>
    <meta:user-defined meta:name="Info 4"/>
  </office:meta>
</office:document-meta>
</file>