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paragraph-properties fo:margin-left="2.498cm" fo:margin-right="0cm" fo:text-indent="-2.498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text-indent="1.249cm" style:auto-text-indent="false"/>
      <style:text-properties style:use-window-font-color="true" fo:font-weight="normal" style:font-weight-asian="normal" style:font-weight-complex="normal"/>
    </style:style>
    <style:style style:name="P6" style:family="paragraph" style:parent-style-name="Standard">
      <style:paragraph-properties fo:margin-left="0cm" fo:margin-right="0cm" fo:text-indent="1.249cm" style:auto-text-indent="false"/>
      <style:text-properties style:font-name="Arial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Arial" style:text-underline-style="solid" style:text-underline-width="auto" style:text-underline-color="font-color"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" style:family="text">
      <style:text-properties style:use-window-font-color="tru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" style:family="text">
      <style:text-properties style:use-window-font-color="tru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Arial" fo:font-size="12pt" style:text-underline-style="none" fo:font-weight="bold" style:font-size-asian="12pt" style:font-weight-asian="bold" style:font-name-complex="Arial" style:font-size-complex="12pt" style:font-weight-complex="normal"/>
    </style:style>
    <style:style style:name="T9" style:family="text">
      <style:text-properties style:use-window-font-color="true" style:font-name="Arial" fo:font-size="12pt" style:text-underline-style="none" style:font-size-asian="12pt" style:font-name-complex="Arial" style:font-size-complex="12pt"/>
    </style:style>
    <style:style style:name="T10" style:family="text">
      <style:text-properties style:use-window-font-color="true" style:font-name="Arial" style:text-underline-style="solid" style:text-underline-width="auto" style:text-underline-color="font-color" style:font-name-complex="Arial"/>
    </style:style>
    <style:style style:name="T11" style:family="text">
      <style:text-properties style:use-window-font-color="true" style:font-name="Arial" style:text-underline-style="solid" style:text-underline-width="auto" style:text-underline-color="font-color" fo:font-weight="normal" style:font-weight-asian="normal" style:font-name-complex="Arial" style:font-weight-complex="normal"/>
    </style:style>
    <style:style style:name="T12" style:family="text">
      <style:text-properties style:use-window-font-color="true" style:font-name="Arial" style:font-name-complex="Arial"/>
    </style:style>
    <style:style style:name="T13" style:family="text">
      <style:text-properties style:use-window-font-color="true" style:font-name="Arial" fo:font-weight="normal" style:font-weight-asian="normal" style:font-name-complex="Arial" style:font-weight-complex="normal"/>
    </style:style>
    <style:style style:name="T14" style:family="text">
      <style:text-properties style:font-name="Arial" style:text-underline-style="solid" style:text-underline-width="auto" style:text-underline-color="font-color" style:font-name-complex="Arial"/>
    </style:style>
    <style:style style:name="T15" style:family="text">
      <style:text-properties style:font-name="Arial" style:font-name-complex="Arial"/>
    </style:style>
    <style:style style:name="T16" style:family="text">
      <style:text-properties fo:color="#000000" style:font-name="Arial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ápis č.09/2015 ze zasedání zastupitelstva obce ze dne 6. 07. 2015</text:p>
      <text:p text:style-name="P3"/>
      <text:p text:style-name="P2"/>
      <text:p text:style-name="P2"/>
      <text:p text:style-name="P1"><text:span text:style-name="T1">Místo konání<text:tab/><text:tab/></text:span>Kancelář Obecního úřadu</text:p>
      <text:p text:style-name="P1"><text:span text:style-name="T1">Začátek<text:tab/><text:tab/><text:tab/></text:span>19:00 h</text:p>
      <text:p text:style-name="P1"><text:span text:style-name="T1">Zasedání zahájil:<text:tab/><text:tab/></text:span>Jan Hotař, starosta</text:p>
      <text:p text:style-name="P4"><text:span text:style-name="T1">Přítomni:<text:tab/><text:tab/><text:tab/></text:span><text:span text:style-name="T2">Jiří Krejčí</text:span>, Oldřich Týma,Milan Jindra</text:p>
      <text:p text:style-name="P4"><text:tab/><text:tab/><text:tab/> Antonín Urbanec, Jan Březina</text:p>
      <text:p text:style-name="P4"><text:span text:style-name="T1">Omluveni: <text:s text:c="15"/><text:tab/></text:span><text:span text:style-name="T2">-</text:span></text:p>
      <text:p text:style-name="P1"><text:span text:style-name="T1">Neomluveni:<text:tab/><text:tab/></text:span><text:span text:style-name="T2">-</text:span></text:p>
      <text:p text:style-name="P4"><text:span text:style-name="T1">Zapisovatel:<text:tab/><text:tab/><text:tab/></text:span>Hana Nováková <text:s text:c="3"/></text:p>
      <text:p text:style-name="P1"><text:span text:style-name="T1">Ověřovatelé zápisu:<text:tab/></text:span><text:span text:style-name="T2">Lenka Floriánová</text:span>, Jiří Krejčí</text:p>
      <text:p text:style-name="P1"/>
      <text:p text:style-name="P1"/>
      <text:p text:style-name="P1"><text:tab/>Starosta obce pan Jan Hotař zahájil jednání, přivítal přítomné zastupitele na jednání a konstatoval, že je přítomno sedm členů zastupitelstva, zastupitelstvo je usnášeníschopné.</text:p>
      <text:p text:style-name="P1"/>
      <text:p text:style-name="P1"/>
      <text:p text:style-name="P1"><text:span text:style-name="T3">Návrh programu:</text:span><text:tab/><text:tab/>1. Kontrola usnesení</text:p>
      <text:p text:style-name="P1"><text:tab/><text:tab/><text:tab/><text:tab/>2. Kontrolní a finanční výbor</text:p>
      <text:p text:style-name="P1"><text:tab/><text:tab/><text:tab/><text:tab/>3. <text:span text:style-name="T4">Obecně závazná vyhláška 1/2015</text:span></text:p>
      <text:p text:style-name="P1"><text:tab/><text:tab/><text:tab/><text:tab/><text:span text:style-name="T4">4. Smlouva TRS,a.s.</text:span><text:tab/></text:p>
      <text:p text:style-name="P1"><text:tab/><text:tab/><text:tab/><text:tab/>5. Schválení zhotovitele – retenční nádrže</text:p>
      <text:p text:style-name="P1"><text:tab/><text:tab/><text:tab/><text:tab/>6. Schválení zhotovitele – suchý poldr <text:s text:c="3"/><text:tab/><text:tab/><text:tab/><text:tab/><text:tab/><text:tab/><text:tab/>7. <text:span text:style-name="T4">Příkazní smlouva - retenční nádrže</text:span></text:p>
      <text:p text:style-name="P6"><text:s text:c="2"/><text:tab/><text:tab/><text:tab/>8. Příkazní smlouva - suchý poldr</text:p>
      <text:p text:style-name="P6"/>
      <text:p text:style-name="P6"/>
      <text:p text:style-name="P6"/>
      <text:p text:style-name="P6">K návrhu programu jednání nemá nikdo z přítomných připomínky. Hlasování</text:p>
      <text:p text:style-name="P1">o programu jednání jako celku: pro = 7x, proti = 0x, zdržel se = 0x. Program byl schválen.</text:p>
      <text:p text:style-name="Standard"/>
      <text:p text:style-name="Bez_20_mezer"><text:span text:style-name="T14">Návrh usnesení</text:span><text:span text:style-name="T15">: Zastupitelstvo obce schválilo Obecně závaznou vyhlášku č. 1/2015, o </text:span><text:span text:style-name="T16">stanovení systému shromažďování, sběru, přepravy, třídění, využívání a odstraňování komunálních odpadů a nakládání se stavebním odpadem na území obce Horní Slatina.</text:span></text:p>
      <text:p text:style-name="Bez_20_mezer"><text:span text:style-name="T5">Hlasování o návrhu usnesení</text:span><text:span text:style-name="T6">:</text:span><text:span text:style-name="T7"> pro = 7x, <text:s/>proti = 0x, zdržel se = 0x <text:s/><text:line-break/></text:span><text:span text:style-name="T8">Usnesení č. 1/09/2015 bylo přijato.</text:span></text:p>
      <text:p text:style-name="Bez_20_mezer"><text:span text:style-name="T8"/></text:p>
      <text:p text:style-name="Bez_20_mezer"><text:span text:style-name="T10">Návrh usnesení</text:span><text:span text:style-name="T12">: Zastupitelstvo obce schválilo návrh smlouvy o zřízení a provozu profilu zadavatele s firmou RTS, a.s., se sídlem Lazaretní 13, Brno a souhlasí s podpisem této smlouvy. Návrh smlouvy je přílohou zápisu.</text:span></text:p>
      <text:p text:style-name="Bez_20_mezer"><text:span text:style-name="T5">Hlasování o návrhu usnesení</text:span><text:span text:style-name="T6">:</text:span><text:span text:style-name="T7"> pro = 7x, <text:s/>proti = 0x, zdržel se = 0x <text:s/><text:line-break/></text:span><text:span text:style-name="T8">Usnesení č. 2/09/2015 bylo přijato.</text:span></text:p>
      <text:p text:style-name="Bez_20_mezer"><text:span text:style-name="T8"/></text:p>
      <text:p text:style-name="Bez_20_mezer"><text:span text:style-name="T11">Návrh usnesení</text:span><text:span text:style-name="T13">: Zastupitelstvo obce rozhodlo, že zhotovitelem výběrového řízení na firmu, jež bude realizovat projekt Výstavba retenčních nádrží Obecní dolní a Obecní horní, bude firma Stavona Tender, spol.s. r.o., Pražská 8, 586 01 Jihlava.</text:span></text:p>
      <text:p text:style-name="Bez_20_mezer"><text:span text:style-name="T5">Hlasování o návrhu usnesení</text:span><text:span text:style-name="T6">:</text:span><text:span text:style-name="T7"> pro = 7x, <text:s/>proti = 0x, zdržel se = 0x <text:s/><text:line-break/></text:span><text:span text:style-name="T8">Usnesení č. 3/09/2015 bylo přijato.</text:span></text:p>
      <text:p text:style-name="Bez_20_mezer"><text:span text:style-name="T8"/></text:p>
      <text:p text:style-name="Bez_20_mezer"><text:soft-page-break/><text:span text:style-name="T11">Návrh usnesení</text:span><text:span text:style-name="T13">: Zastupitelstvo obce rozhodlo, že zhotovitelem výběrového řízení na firmu, jež bude realizovat projekt Výstavba Suché ochranné nádrže, bude firma Stavona Tender, spol.s. r.o., Pražská 8, 586 01 Jihlava.</text:span></text:p>
      <text:p text:style-name="Bez_20_mezer"><text:span text:style-name="T5">Hlasování o návrhu usnesení</text:span><text:span text:style-name="T6">:</text:span><text:span text:style-name="T7"> pro = 7x, <text:s/>proti = 0x, zdržel se = 0x <text:s/><text:line-break/></text:span><text:span text:style-name="T8">Usnesení č. 4/09/2015 bylo přijato.</text:span></text:p>
      <text:p text:style-name="Bez_20_mezer"><text:span text:style-name="T8"/></text:p>
      <text:p text:style-name="Bez_20_mezer"><text:span text:style-name="T11">Návrh usnesení</text:span><text:span text:style-name="T13">: Zastupitelstvo obce schválilo návrh příkazní smlouvy s firmou Stavona Tender, spol.s. r.o., Pražská 8, 586 01 Jihlava, zastoupenou Ing. Janem Toscherem. Předmětem smlouvy je výkon inženýrské činnosti spočívající v uskutečnění veřejné soutěže na dodavatele stavebních prací na akci: Výstavba</text:span><text:span text:style-name="T7"> retenčních nádrží Obecní dolní a Obecní horní. Smlouva je k nahlédnutí v kanceláři Obecního úřadu. Zastupitelstvo pověřilo starostu obce podepsat tuto smlouvu.</text:span></text:p>
      <text:p text:style-name="Bez_20_mezer"><text:span text:style-name="T5">Hlasování o návrhu usnesení</text:span><text:span text:style-name="T6">:</text:span><text:span text:style-name="T7"> pro = 7x, <text:s/>proti = 0x, zdržel se = 0x <text:s/><text:line-break/></text:span><text:span text:style-name="T8">Usnesení č. 5/09/2015 bylo přijato.</text:span></text:p>
      <text:p text:style-name="Bez_20_mezer"><text:span text:style-name="T8"/></text:p>
      <text:p text:style-name="Bez_20_mezer"><text:span text:style-name="T11">Návrh usnesení</text:span><text:span text:style-name="T13">: Zastupitelstvo obce schválilo návrh příkazní smlouvy s firmou Stavona Tender, spol.s. r.o., Pražská 8, 586 01 Jihlava, zastoupenou Ing. Janem Toscherem. Předmětem smlouvy je výkon inženýrské činnosti spočívající v uskutečnění veřejné soutěže na dodavatele stavebních prací na akci:</text:span><text:span text:style-name="T7"> Suché ochranné nádrže. Smlouva je k nahlédnutí v kanceláři Obecního úřadu. Zastupitelstvo pověřilo starostu obce podepsat tuto smlouvu.</text:span></text:p>
      <text:p text:style-name="Bez_20_mezer"><text:span text:style-name="T5">Hlasování o návrhu usnesení</text:span><text:span text:style-name="T6">:</text:span><text:span text:style-name="T7"> pro = 7x, <text:s/>proti = 0x, zdržel se = 0x <text:s/><text:line-break/></text:span><text:span text:style-name="T8">Usnesení č. 6/09/2015 bylo přijato.</text:span></text:p>
      <text:p text:style-name="Bez_20_mezer"><text:span text:style-name="T8"/></text:p>
      <text:p text:style-name="Bez_20_mezer"><text:span text:style-name="T8"/></text:p>
      <text:p text:style-name="P5"><text:span text:style-name="T9">Starosta obce prohlásil dnešní zasedání za ukončené. Program jednání byl vyčerpán, nikdo se již nehlásil o slovo. Příští termín zasedání ZO byl stanoven na 19. srpna <text:s/>2015 v kanceláři obecního úřadu v 19.00 hodin. Zasedání zastupitelstva obce bylo ukončeno ve 21.00 hodi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ez_20_mezer" style:display-name="Bez mezer" style:family="paragraph">
      <style:paragraph-properties fo:orphans="2" fo:widows="2" fo:hyphenation-ladder-count="no-limit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44S</meta:editing-duration>
    <meta:editing-cycles>11</meta:editing-cycles>
    <meta:generator>OpenOffice.org/3.4$Win32 OpenOffice.org_project/340m1$Build-9590</meta:generator>
    <dc:date>2015-09-20T19:30:22.18</dc:date>
    <meta:document-statistic meta:table-count="0" meta:image-count="0" meta:object-count="0" meta:page-count="2" meta:paragraph-count="33" meta:word-count="546" meta:character-count="3724"/>
    <meta:user-defined meta:name="Info 1"/>
    <meta:user-defined meta:name="Info 2"/>
    <meta:user-defined meta:name="Info 3"/>
    <meta:user-defined meta:name="Info 4"/>
  </office:meta>
</office:document-meta>
</file>