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officeooo:paragraph-rsid="001666b9"/>
    </style:style>
    <style:style style:name="P2" style:family="paragraph" style:parent-style-name="Standard">
      <style:text-properties style:use-window-font-color="true" style:font-name="Arial" fo:font-weight="bold" officeooo:paragraph-rsid="001666b9" style:font-weight-asian="bold"/>
    </style:style>
    <style:style style:name="P3" style:family="paragraph" style:parent-style-name="Standard">
      <style:text-properties style:use-window-font-color="true" style:font-name="Arial" officeooo:paragraph-rsid="001666b9"/>
    </style:style>
    <style:style style:name="P4" style:family="paragraph" style:parent-style-name="Standard">
      <style:text-properties fo:color="#800000" style:font-name="Arial" officeooo:paragraph-rsid="001666b9"/>
    </style:style>
    <style:style style:name="P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666b9" style:font-weight-asian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officeooo:paragraph-rsid="001666b9" style:font-weight-asian="bold"/>
    </style:style>
    <style:style style:name="P7" style:family="paragraph" style:parent-style-name="Standard">
      <style:text-properties style:font-name="Arial" officeooo:paragraph-rsid="001666b9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17c2fc"/>
    </style:style>
    <style:style style:name="P9" style:family="paragraph" style:parent-style-name="Standard">
      <style:paragraph-properties fo:text-align="justify" style:justify-single-word="false"/>
      <style:text-properties style:font-name="Arial" officeooo:paragraph-rsid="0018d58b"/>
    </style:style>
    <style:style style:name="P10" style:family="paragraph" style:parent-style-name="Standard">
      <style:paragraph-properties fo:text-align="start" style:justify-single-word="false"/>
      <style:text-properties style:font-name="Arial" officeooo:paragraph-rsid="0017c2fc"/>
    </style:style>
    <style:style style:name="P11" style:family="paragraph" style:parent-style-name="Standard">
      <style:paragraph-properties fo:text-align="start" style:justify-single-word="false"/>
      <style:text-properties style:font-name="Arial" officeooo:paragraph-rsid="0018d58b"/>
    </style:style>
    <style:style style:name="P12" style:family="paragraph" style:parent-style-name="Standard">
      <style:text-properties style:font-name="Arial" officeooo:paragraph-rsid="0018d58b"/>
    </style:style>
    <style:style style:name="P13" style:family="paragraph" style:parent-style-name="Standard">
      <style:paragraph-properties fo:margin-left="2.498cm" fo:margin-right="0cm" fo:text-indent="-2.498cm" style:auto-text-indent="false"/>
      <style:text-properties style:font-name="Arial" officeooo:paragraph-rsid="001666b9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officeooo:paragraph-rsid="001666b9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rial" officeooo:paragraph-rsid="001666b9"/>
    </style:style>
    <style:style style:name="P1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Arial" fo:font-weight="normal" officeooo:paragraph-rsid="0018d58b" style:font-weight-asian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style:use-window-font-color="true" style:font-name="Arial" style:text-underline-style="none" fo:font-weight="bold" officeooo:paragraph-rsid="0018d58b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666b9" style:font-weight-asian="bold"/>
    </style:style>
    <style:style style:name="P19" style:family="paragraph" style:parent-style-name="Bez_20_mezer">
      <style:text-properties fo:color="#800000" style:font-name="Arial" fo:font-weight="bold" officeooo:paragraph-rsid="0017c2fc" style:font-weight-asian="bold" style:font-weight-complex="bold"/>
    </style:style>
    <style:style style:name="P20" style:family="paragraph" style:parent-style-name="Bez_20_mezer">
      <style:text-properties style:font-name="Arial" officeooo:paragraph-rsid="001666b9"/>
    </style:style>
    <style:style style:name="P21" style:family="paragraph" style:parent-style-name="Bez_20_mezer">
      <style:text-properties style:font-name="Arial" officeooo:paragraph-rsid="0017c2fc"/>
    </style:style>
    <style:style style:name="P22" style:family="paragraph" style:parent-style-name="Bez_20_mezer">
      <style:paragraph-properties fo:margin-left="-0.25cm" fo:margin-right="0cm" fo:text-indent="0cm" style:auto-text-indent="false"/>
      <style:text-properties fo:color="#ff0000" style:font-name="Arial" fo:font-weight="bold" officeooo:paragraph-rsid="0018d58b" style:font-name-asian="Arial" style:font-weight-asian="bold" style:font-name-complex="Arial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3" style:family="text">
      <style:text-properties style:use-window-font-color="true" fo:font-weight="bold" style:font-weight-asian="bold" style:font-weight-complex="bold"/>
    </style:style>
    <style:style style:name="T4" style:family="text">
      <style:text-properties style:use-window-font-color="true" fo:font-weight="bold" style:font-weight-asian="bold" style:font-name-complex="Arial" style:font-weight-complex="bold"/>
    </style:style>
    <style:style style:name="T5" style:family="text">
      <style:text-properties style:use-window-font-color="true" style:font-name-asian="Arial"/>
    </style:style>
    <style:style style:name="T6" style:family="text">
      <style:text-properties style:use-window-font-color="true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7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normal"/>
    </style:style>
    <style:style style:name="T8" style:family="text">
      <style:text-properties style:use-window-font-color="true" style:text-underline-style="none" fo:font-weight="bold" style:font-weight-asian="bold" style:font-name-complex="Arial" style:font-weight-complex="bold"/>
    </style:style>
    <style:style style:name="T9" style:family="text">
      <style:text-properties style:use-window-font-color="true" style:text-underline-style="none" style:font-name-complex="Arial"/>
    </style:style>
    <style:style style:name="T10" style:family="text">
      <style:text-properties fo:color="#800000"/>
    </style:style>
    <style:style style:name="T11" style:family="text">
      <style:text-properties fo:color="#800000"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Arial1" fo:language="cs" fo:country="CZ" style:font-name-complex="Arial1"/>
    </style:style>
    <style:style style:name="T18" style:family="text">
      <style:text-properties fo:color="#000000" style:font-name="Arial" fo:font-weight="bold" style:font-weight-asian="bold" style:font-name-complex="Arial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bold" style:font-weight-asian="bold" style:font-name-complex="Arial" style:font-weight-complex="bold"/>
    </style:style>
    <style:style style:name="T21" style:family="text">
      <style:text-properties fo:color="#000000" fo:language="cs" fo:country="CZ" style:font-name-complex="Arial1"/>
    </style:style>
    <style:style style:name="T22" style:family="text">
      <style:text-properties fo:color="#ff0000"/>
    </style:style>
    <style:style style:name="T23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ápis č.09/2017 ze zasedání zastupitelstva obce ze dne 1. 12. 2017</text:p>
      <text:p text:style-name="P5"/>
      <text:p text:style-name="P6"/>
      <text:p text:style-name="P7"><text:span text:style-name="T12">Místo konání<text:tab/><text:tab/></text:span>Kancelář Obecního úřadu</text:p>
      <text:p text:style-name="P7"><text:span text:style-name="T12">Začátek<text:tab/><text:tab/><text:tab/></text:span>18:00 h</text:p>
      <text:p text:style-name="P7"><text:span text:style-name="T12">Zasedání zahájil:<text:tab/><text:tab/></text:span>Jan Hotař, starosta</text:p>
      <text:p text:style-name="P13"><text:span text:style-name="T12">Přítomni:<text:tab/><text:tab/><text:tab/></text:span><text:span text:style-name="T15">Jiří Krejčí</text:span>, Lenka Floriánová, Oldřich Týma,Milan Jindra</text:p>
      <text:p text:style-name="P13"><text:tab/><text:tab/><text:tab/> Antonín Urbanec, Jan Březina</text:p>
      <text:p text:style-name="P13"><text:span text:style-name="T12">Omluveni: <text:s text:c="15"/><text:tab/></text:span><text:span text:style-name="T15">-</text:span><text:span text:style-name="T12"> </text:span></text:p>
      <text:p text:style-name="P7"><text:span text:style-name="T12">Neomluveni:<text:tab/><text:tab/></text:span><text:span text:style-name="T15">-</text:span></text:p>
      <text:p text:style-name="P13"><text:span text:style-name="T12">Zapisovatel:<text:tab/><text:tab/><text:tab/></text:span>Hana Nováková <text:s text:c="25"/></text:p>
      <text:p text:style-name="P7"><text:span text:style-name="T12">Ověřovatelé zápisu:<text:tab/></text:span>Lenka Floriánová, Jan Březina</text:p>
      <text:p text:style-name="P7"/>
      <text:p text:style-name="P7"/>
      <text:p text:style-name="P7"><text:tab/>Starosta obce pan Jan Hotař zahájil jednání, přivítal přítomné zastupitele na jednání a konstatoval, že je přítomno sedm členů zastupitelstva, zastupitelstvo je usnášeníschopné.</text:p>
      <text:p text:style-name="P7"/>
      <text:p text:style-name="P7"><text:span text:style-name="T14">Návrh programu:</text:span><text:tab/><text:tab/>1. Kontrola usnesení</text:p>
      <text:p text:style-name="P7"><text:tab/><text:tab/><text:tab/><text:tab/>2. <text:span text:style-name="T16">Dodatek stanov LKO Borek 01/09/2017</text:span></text:p>
      <text:p text:style-name="P1"><text:tab/><text:tab/><text:tab/><text:tab/>3. SDH 02/09/2017</text:p>
      <text:p text:style-name="P7"><text:tab/><text:tab/><text:tab/><text:tab/>4. <text:span text:style-name="T21">Dodatek č. 1 – vodovod</text:span></text:p>
      <text:p text:style-name="P7"><text:tab/><text:tab/><text:tab/><text:tab/>5. Návrh rozpočtu</text:p>
      <text:p text:style-name="P7"><text:tab/><text:tab/><text:tab/><text:tab/>6. Rozpočtová opatření</text:p>
      <text:p text:style-name="P7"><text:tab/><text:tab/><text:tab/><text:tab/>7. Příkaz k inventarizaci</text:p>
      <text:p text:style-name="P7"><text:span text:style-name="T10"><text:tab/><text:tab/><text:tab/><text:tab/> </text:span><text:span text:style-name="T22"><text:s text:c="13"/><text:tab/><text:tab/> <text:s text:c="7"/></text:span></text:p>
      <text:p text:style-name="P15"><text:span text:style-name="T5"><text:s text:c="2"/><text:tab/><text:tab/><text:tab/></text:span></text:p>
      <text:p text:style-name="P15"><text:span text:style-name="T5"><text:s text:c="3"/></text:span><text:span text:style-name="T1">K návrhu programu jednání nemá nikdo z přítomných připomínky. Hlasování <text:s/>o programu jednání jako celku: pro = 7x, proti = 0x, zdržel se = 0x. Program byl schválen.</text:span></text:p>
      <text:p text:style-name="P14"/>
      <text:p text:style-name="P2">Bod 1. programu: </text:p>
      <text:p text:style-name="P3">Usnesení č. 01/08/2017, 02/08/2017, 03/08/2017, 04/08/2017 a 05/08/2017 ze zasedání zastupitelstva obce ze dne 6. 11. 2017 byla splněna.</text:p>
      <text:p text:style-name="P4"/>
      <text:p text:style-name="P20"><text:span text:style-name="T4">Bod 2. programu</text:span><text:span text:style-name="T3">: </text:span></text:p>
      <text:p text:style-name="P8"><text:span text:style-name="T13">Návrh usnesení:</text:span> Zastupitelstvo obce schvaluje dodatek č. 3 ke stanovám doborovolnho svazku obcí Sdružení pro likvidaci komunálního odpadu Borek. Plné znění tohoto dodatku je přílohou zápisu.</text:p>
      <text:p text:style-name="P10"><text:span text:style-name="T6">Výsledek hlasování: pro = 7x, <text:s/>proti = 0x, <text:s/>zdržel se = 0x</text:span><text:span text:style-name="T7"><text:line-break/></text:span><text:span text:style-name="T8">Usnesení č. 01/09/2017 bylo schváleno.</text:span></text:p>
      <text:p text:style-name="P19"/>
      <text:p text:style-name="P21"><text:span text:style-name="T20">Bod 3. programu:</text:span><text:span text:style-name="T23"> </text:span></text:p>
      <text:p text:style-name="P8"><text:span text:style-name="T13">Návrh usnesení:</text:span> Zastupitelstvo obce schvaluje znění a podpis darovací smlouvy o poskytnutí finančního daru SDH Horní Slatina. Návrh smlouvy je přílohou zápisu.</text:p>
      <text:p text:style-name="P10"><text:span text:style-name="T6">Výsledek hlasování: pro = 7x, <text:s/>proti = 0x, <text:s/>zdržel se = 0x</text:span><text:span text:style-name="T7"><text:line-break/></text:span><text:span text:style-name="T8">Usnesení č. 02/09/2017 bylo schváleno.</text:span></text:p>
      <text:p text:style-name="P10"/>
      <text:p text:style-name="P21"><text:span text:style-name="T20">Bod 4. programu:</text:span><text:span text:style-name="T19"> </text:span></text:p>
      <text:p text:style-name="P9"><text:span text:style-name="T13">Návrh usnesení:</text:span> Zastupitelstvo obce projednalo a schválilo plán společných zařízení, který je součástí řízení o KoPÚ Vesce u Dačic probíhajícího v k.ú. Vesce u Dačic a části k.ú. Horní Slatina. Dokument byl předložen starostou obce a je k nahlédnutí v kanceláři Obecního úřadu Horní Slatina.</text:p>
      <text:p text:style-name="P11"><text:soft-page-break/><text:span text:style-name="T6">Výsledek hlasování: pro = 7x, <text:s/>proti = 0x, <text:s/>zdržel se = 0x</text:span><text:span text:style-name="T7"><text:line-break/></text:span><text:span text:style-name="T8">Usnesení č. 03/09/2017 bylo schváleno.</text:span></text:p>
      <text:p text:style-name="P11"><text:span text:style-name="T8"/></text:p>
      <text:p text:style-name="P11"><text:span text:style-name="T8">Bod 7. programu:</text:span></text:p>
      <text:p text:style-name="P12"><text:span text:style-name="T13">Návrh usnesení:</text:span> Starosta stanovil ve smyslu zákona 563/1991 Sb., o účetnictví a prováděcího předpisu č. 270/2010 <text:s/>Plán inventur na rok 2018 k provedení inventarizace majetku obce k 31. 12. 2017.</text:p>
      <text:p text:style-name="P12"><text:span text:style-name="T13">Výsledek hlasování</text:span>: pro = 7x, proti = 0x, zdržel se = 0x</text:p>
      <text:p text:style-name="P17">Usnesení č. 04/09/2017 bylo přijato.</text:p>
      <text:p text:style-name="P22"><text:s text:c="2"/></text:p>
      <text:p text:style-name="P16"><text:span text:style-name="T9">Starosta obce prohlásil dnešní zasedání za ukončené. Program jednání byl vyčerpán, nikdo se již nehlásil o slovo. Příští termín zasedání ZO byl stanoven na <text:s text:c="4"/>28. prosince 2017 v Kulturním domě v Horní Slatině v 19.00 hodin. Zasedání zastupitelstva obce bylo ukončeno ve 21.10 ho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8:27:54.355000000</meta:creation-date>
    <dc:date>2018-07-12T18:30:35.583000000</dc:date>
    <meta:editing-duration>PT2M40S</meta:editing-duration>
    <meta:editing-cycles>3</meta:editing-cycles>
    <meta:generator>LibreOffice/5.3.4.2$Windows_x86 LibreOffice_project/f82d347ccc0be322489bf7da61d7e4ad13fe2ff3</meta:generator>
    <meta:document-statistic meta:table-count="0" meta:image-count="0" meta:object-count="0" meta:page-count="2" meta:paragraph-count="38" meta:word-count="398" meta:character-count="2708" meta:non-whitespace-character-count="2208"/>
  </office:meta>
</office:document-meta>
</file>