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 fo:font-weight="bold" officeooo:paragraph-rsid="00094e12" style:font-weight-asian="bold"/>
    </style:style>
    <style:style style:name="P2" style:family="paragraph" style:parent-style-name="Standard">
      <style:text-properties style:font-name="Arial" officeooo:paragraph-rsid="00094e12"/>
    </style:style>
    <style:style style:name="P3" style:family="paragraph" style:parent-style-name="Standard">
      <style:text-properties style:font-name="Arial" fo:font-weight="bold" officeooo:paragraph-rsid="00094e12" style:font-weight-asian="bold"/>
    </style:style>
    <style:style style:name="P4" style:family="paragraph" style:parent-style-name="Standard">
      <style:text-properties style:font-name="Arial" fo:font-weight="bold" officeooo:paragraph-rsid="00094e12" style:font-weight-asian="bold" style:font-weight-complex="bold"/>
    </style:style>
    <style:style style:name="P5" style:family="paragraph" style:parent-style-name="Standard" style:list-style-name="WW8Num1">
      <style:text-properties style:font-name="Arial" officeooo:paragraph-rsid="00094e12"/>
    </style:style>
    <style:style style:name="P6" style:family="paragraph" style:parent-style-name="Standard">
      <style:text-properties style:font-name="Arial" officeooo:paragraph-rsid="000fc09c"/>
    </style:style>
    <style:style style:name="P7" style:family="paragraph" style:parent-style-name="Standard">
      <style:paragraph-properties fo:margin-left="2.498cm" fo:margin-right="0cm" fo:text-indent="-2.498cm" style:auto-text-indent="false"/>
      <style:text-properties style:font-name="Arial" officeooo:paragraph-rsid="00094e12"/>
    </style:style>
    <style:style style:name="P8" style:family="paragraph" style:parent-style-name="Standard">
      <style:paragraph-properties fo:margin-left="2.498cm" fo:margin-right="0cm" fo:text-indent="-2.498cm" style:auto-text-indent="false"/>
      <style:text-properties style:font-name="Arial" fo:font-weight="bold" officeooo:paragraph-rsid="00094e12" style:font-weight-asian="bold"/>
    </style:style>
    <style:style style:name="P9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style:font-name="Arial" fo:font-weight="bold" officeooo:paragraph-rsid="000aebd1" style:font-weight-asian="bold" style:font-weight-complex="bold"/>
    </style:style>
    <style:style style:name="P10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style:font-name="Arial" fo:font-weight="bold" officeooo:paragraph-rsid="000c74de" style:font-weight-asian="bold" style:font-weight-complex="bold"/>
    </style:style>
    <style:style style:name="P11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style:font-name="Arial" fo:font-weight="bold" officeooo:paragraph-rsid="000e4d7f" style:font-weight-asian="bold" style:font-weight-complex="bold"/>
    </style:style>
    <style:style style:name="P12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style:font-name="Arial" fo:font-weight="bold" officeooo:paragraph-rsid="000e4d7f" style:font-weight-asian="bold"/>
    </style:style>
    <style:style style:name="P13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style:font-name="Arial" fo:font-weight="normal" officeooo:paragraph-rsid="000fc09c" style:font-weight-asian="normal" style:font-weight-complex="normal"/>
    </style:style>
    <style:style style:name="P14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Arial" officeooo:paragraph-rsid="000aebd1"/>
    </style:style>
    <style:style style:name="P15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Arial" officeooo:paragraph-rsid="000c74de"/>
    </style:style>
    <style:style style:name="P16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Arial" officeooo:paragraph-rsid="000e4d7f"/>
    </style:style>
    <style:style style:name="P17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Arial" fo:font-weight="bold" officeooo:paragraph-rsid="000aebd1" style:font-weight-asian="bold"/>
    </style:style>
    <style:style style:name="P18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Arial" officeooo:paragraph-rsid="000aebd1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officeooo:paragraph-rsid="00094e12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"/>
    </style:style>
    <style:style style:name="T6" style:family="text">
      <style:text-properties fo:color="#ff0000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ápis č.10/2017 zasedání zastupitelstva obce konaného dne 28.12.2017</text:p>
      <text:p text:style-name="P1"/>
      <text:p text:style-name="P2"><text:span text:style-name="T1">Místo konání<text:tab/><text:tab/></text:span><text:span text:style-name="T4">Kancelář Obecního úřadu</text:span></text:p>
      <text:p text:style-name="P2"><text:span text:style-name="T1">Začátek<text:tab/><text:tab/><text:tab/></text:span>18:00 h</text:p>
      <text:p text:style-name="P2"><text:span text:style-name="T1">Zasedání zahájil:<text:tab/><text:tab/></text:span>Hotař Jan, starosta</text:p>
      <text:p text:style-name="P7"><text:span text:style-name="T1">Přítomni:<text:tab/><text:tab/><text:tab/></text:span>Lenka Floriánová, Oldřich Týma,Jan Březina</text:p>
      <text:p text:style-name="P7"><text:span text:style-name="T5"><text:s text:c="43"/></text:span>Antonín Urbanec, Milan Jindra, Jiří Krejčí</text:p>
      <text:p text:style-name="P8">Omluveni: <text:s text:c="15"/><text:tab/>-</text:p>
      <text:p text:style-name="P3">Neomluveni: <text:s text:c="20"/>-</text:p>
      <text:p text:style-name="P2"><text:span text:style-name="T1">Zapisovatel:<text:tab/><text:tab/><text:tab/></text:span>Hana Nováková</text:p>
      <text:p text:style-name="P2"><text:span text:style-name="T1">Ověřovatelé zápisu:<text:tab/></text:span><text:span text:style-name="T4">Lenka Floriánová, Jan Březina</text:span></text:p>
      <text:p text:style-name="P2"/>
      <text:p text:style-name="P2"><text:tab/>Starosta obce pan Jan Hotař zahájil jednání a přivítal přítomné zastupitele na jednání a konstatoval, že je přítomno sedm členů zastupitelstva, zastupitelstvo je usnášeníschopné.</text:p>
      <text:p text:style-name="P2"/>
      <text:p text:style-name="P2"><text:span text:style-name="T3">Návrh programu:</text:span><text:tab/><text:tab/> <text:s text:c="5"/>1. <text:s/>Kontrola usnesení <text:s text:c="78"/><text:tab/><text:tab/><text:tab/><text:tab/> <text:s text:c="5"/>2. <text:s/>Rozpočet obce 2018</text:p>
      <text:list xml:id="list3078310861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Finanční dary 2018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tab/><text:tab/><text:tab/><text:tab/> <text:s text:c="5"/>4. <text:s/>Kompetence starosty <text:span text:style-name="T6"><text:s/></text:span></text:p>
      <text:p text:style-name="P6"><text:tab/><text:tab/><text:tab/><text:tab/> <text:s text:c="5"/>5. <text:s/>Kontrolní a finanční výbor<text:span text:style-name="T5"> </text:span><text:tab/><text:tab/><text:tab/></text:p>
      <text:p text:style-name="P2"/>
      <text:p text:style-name="P2"><text:span text:style-name="T5"><text:s/></text:span>K návrhu programu jednání nemá nikdo z přítomných připomínky. Hlasování <text:s/>o programu jednání jako celku:pro = 7x,proti = 0x,zdržel se = 0x.Program byl schválen.</text:p>
      <text:p text:style-name="P2"/>
      <text:p text:style-name="P3">Bod 1. programu: </text:p>
      <text:p text:style-name="P2">Usnesení <text:s/>č. 01/09/2017, 02/09/2017 a 03/09/2017 ze zasedání zastupitelstva obce ze dne 1. 12. 2017 byla splněna.</text:p>
      <text:p text:style-name="P2"/>
      <text:p text:style-name="P4">Bod 2. programu: </text:p>
      <text:p text:style-name="P14"><text:span text:style-name="T2">Návrh usnesení</text:span>: Zastupitelstvo obce schválilo rozpočet pro rok 2018 jako přebytkový <text:s/>dle podrobného rozpisu, který je přílohou zápisu.<text:line-break/><text:span text:style-name="T2">Výsledek hlasování</text:span>: pro = 7x, proti = 0x, zdržel se = 0x</text:p>
      <text:p text:style-name="P17">Usnesení č. 01/10/2017 bylo schváleno.</text:p>
      <text:p text:style-name="P18"/>
      <text:p text:style-name="P9">Bod 3. programu: </text:p>
      <text:p text:style-name="P15"><text:span text:style-name="T2">Návrh usnesení</text:span>: Zastupitelstvo obce schválilo <text:span text:style-name="T7">poskytnutí finančního daru místní organizaci Svazu žen ve výši 10 000,- Kč na podporu její činnosti, SDH Horní Slatina ve výši 10 000,- Kč, pojízdné prodejně 6 000,- Kč, Městské knihovně Dačice 2 000,- a Nadačnímu fondu Nemocnice Dačice 7 000,- Kč.</text:span><text:line-break/><text:span text:style-name="T2">Výsledek hlasování</text:span>: pro = 7x, proti = 0x, zdržel se = 0x</text:p>
      <text:p text:style-name="P15"><text:span text:style-name="T1">Usnesení č. 02/10/2017 bylo schváleno.</text:span></text:p>
      <text:p text:style-name="P15"><text:span text:style-name="T1"/></text:p>
      <text:p text:style-name="P10">Bod 4. programu: </text:p>
      <text:p text:style-name="P16"><text:span text:style-name="T2">Návrh usnesení</text:span>: Zastupitelstvo obce schválilo <text:span text:style-name="T4">kompetence starosty při schvalování rozpočtových opatření, starosta obce může schvalovat rozpočtové opatření od 1,00 do 250 000,00 Kč.</text:span><text:line-break/><text:span text:style-name="T2">Výsledek hlasování</text:span>: pro = 7x, proti = 0x, zdržel se = 0x</text:p>
      <text:p text:style-name="P12">Usnesení č. 03/10/2017 bylo schváleno.</text:p>
      <text:p text:style-name="P11"/>
      <text:p text:style-name="P13">Starosta obce prohlásil dnešní zasedání za ukončené. Program jednání byl vyčerpán, nikdo se nehlásil o slovo. Zasedání zastupitelstva obce bylo ukončeno v 22:00 hodin<text:span text:style-name="T6">.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8:31:21.451000000</meta:creation-date>
    <dc:date>2018-07-12T18:35:41.683000000</dc:date>
    <meta:editing-duration>PT4M18S</meta:editing-duration>
    <meta:editing-cycles>5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28" meta:word-count="307" meta:character-count="2273" meta:non-whitespace-character-count="1771"/>
  </office:meta>
</office:document-meta>
</file>