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129e4" style:font-weight-asian="bold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officeooo:paragraph-rsid="001129e4" style:font-weight-asian="bold"/>
    </style:style>
    <style:style style:name="P3" style:family="paragraph" style:parent-style-name="Standard">
      <style:text-properties style:font-name="Arial" officeooo:paragraph-rsid="001129e4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2c0c2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49097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 officeooo:paragraph-rsid="001129e4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.249cm" style:auto-text-indent="false" fo:background-color="transparent" style:writing-mode="lr-tb"/>
      <style:text-properties style:use-window-font-color="true" style:font-name="Arial" style:text-underline-style="none" fo:font-weight="normal" officeooo:rsid="00149097" officeooo:paragraph-rsid="00149097" style:font-weight-asian="normal" style:font-name-complex="Ari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1129e4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1129e4" officeooo:paragraph-rsid="001129e4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style:text-underline-style="none" fo:font-weight="bold" officeooo:rsid="00149097" officeooo:paragraph-rsid="00149097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use-window-font-color="true" style:font-name="Arial" style:text-underline-style="none" fo:font-weight="bold" officeooo:rsid="001129e4" officeooo:paragraph-rsid="001129e4" style:font-weight-asian="bold" style:font-name-complex="Arial" style:font-weight-complex="bold"/>
    </style:style>
    <style:style style:name="P12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style:use-window-font-color="true" style:font-name="Arial" style:text-underline-style="none" fo:font-weight="bold" officeooo:rsid="0012c0c2" officeooo:paragraph-rsid="0012c0c2" style:font-weight-asian="bold" style:font-name-complex="Arial" style:font-weight-complex="bold"/>
    </style:style>
    <style:style style:name="P13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style:use-window-font-color="true" style:font-name="Arial" style:text-underline-style="none" fo:font-weight="bold" officeooo:rsid="0012c0c2" officeooo:paragraph-rsid="0012c0c2" style:font-weight-asian="bold" style:font-name-complex="Arial" style:font-weight-complex="bold"/>
    </style:style>
    <style:style style:name="P14" style:family="paragraph" style:parent-style-name="Standard">
      <style:paragraph-properties fo:margin-left="-0.053cm" fo:margin-right="0cm" fo:text-align="start" style:justify-single-word="false" fo:text-indent="0cm" style:auto-text-indent="false"/>
      <style:text-properties style:use-window-font-color="true" style:font-name="Arial" style:text-underline-style="none" fo:font-weight="bold" officeooo:rsid="00149097" officeooo:paragraph-rsid="00149097" style:font-weight-asian="bold" style:font-name-complex="Arial" style:font-weight-complex="bold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officeooo:paragraph-rsid="001129e4"/>
    </style:style>
    <style:style style:name="P16" style:family="paragraph" style:parent-style-name="Standard">
      <loext:graphic-properties draw:fill="none"/>
      <style:paragraph-properties fo:margin-left="-0.02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style:text-underline-style="none" fo:font-weight="bold" officeooo:rsid="00149097" officeooo:paragraph-rsid="00149097" style:font-weight-asian="bold" style:font-name-complex="Ari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officeooo:paragraph-rsid="001129e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129e4" style:font-weight-asian="bold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style:font-name="Arial" officeooo:paragraph-rsid="00149097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asian="Arial"/>
    </style:style>
    <style:style style:name="T3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use-window-font-color="true"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style:font-name-complex="Arial" style:font-weight-complex="normal"/>
    </style:style>
    <style:style style:name="T11" style:family="text">
      <style:text-properties style:text-underline-style="solid" style:text-underline-width="auto" style:text-underline-color="font-color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c9f57"/>
    </style:style>
    <style:style style:name="T14" style:family="text">
      <style:text-properties fo:color="#000000" officeooo:rsid="001c9f57"/>
    </style:style>
    <style:style style:name="T15" style:family="text">
      <style:text-properties fo:color="#ff0000"/>
    </style:style>
    <style:style style:name="T16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ápis č.02/2017 ze zasedání zastupitelstva obce ze dne 07. 02. 2017</text:p>
      <text:p text:style-name="P1"/>
      <text:p text:style-name="P2"/>
      <text:p text:style-name="P3"><text:span text:style-name="T5">Místo konání<text:tab/><text:tab/></text:span>Kancelář Obecního úřadu</text:p>
      <text:p text:style-name="P3"><text:span text:style-name="T5">Začátek<text:tab/><text:tab/><text:tab/></text:span>18:00 h</text:p>
      <text:p text:style-name="P3"><text:span text:style-name="T5">Zasedání zahájil:<text:tab/><text:tab/></text:span>Jan Hotař, starosta</text:p>
      <text:p text:style-name="P8"><text:span text:style-name="T5">Přítomni:<text:tab/><text:tab/><text:tab/></text:span><text:span text:style-name="T12">Jiří Krejčí</text:span>, Lenka Floriánová, Oldřich Týma,Milan Jindra</text:p>
      <text:p text:style-name="P8"><text:tab/><text:tab/><text:tab/> Antonín Urbanec, Jan Březina</text:p>
      <text:p text:style-name="P8"><text:span text:style-name="T5">Omluveni: <text:s text:c="15"/><text:tab/></text:span><text:span text:style-name="T12">-</text:span><text:span text:style-name="T5"> </text:span></text:p>
      <text:p text:style-name="P3"><text:span text:style-name="T5">Neomluveni:<text:tab/><text:tab/></text:span><text:span text:style-name="T12">-</text:span></text:p>
      <text:p text:style-name="P8"><text:span text:style-name="T5">Zapisovatel:<text:tab/><text:tab/><text:tab/></text:span>Hana Nováková <text:s text:c="25"/></text:p>
      <text:p text:style-name="P3"><text:span text:style-name="T5">Ověřovatelé zápisu:<text:tab/></text:span>Lenka Floriánová, Antonín Urbanec</text:p>
      <text:p text:style-name="P3"/>
      <text:p text:style-name="P3"><text:tab/>Starosta obce pan Jan Hotař zahájil jednání, přivítal přítomné zastupitele na jednání a konstatoval, že je přítomno sedm členů zastupitelstva, zastupitelstvo je usnášeníschopné.</text:p>
      <text:p text:style-name="P3"/>
      <text:p text:style-name="P3"><text:span text:style-name="T7">Návrh programu:</text:span><text:tab/><text:tab/>1. Kontrola usnesení</text:p>
      <text:p text:style-name="P3"><text:tab/><text:tab/><text:tab/><text:tab/>2. <text:span text:style-name="T1">Smlouva Babybox</text:span></text:p>
      <text:p text:style-name="P3"><text:tab/><text:tab/><text:tab/><text:tab/>3. Povodí Moravy - smlouva</text:p>
      <text:p text:style-name="P3"><text:tab/><text:tab/><text:tab/><text:tab/>4. RO</text:p>
      <text:p text:style-name="P3"><text:tab/><text:tab/><text:tab/><text:tab/>5. <text:span text:style-name="T13">Žádost dotace-oprava hř.zdi</text:span></text:p>
      <text:p text:style-name="P3"><text:tab/><text:tab/><text:tab/><text:tab/>6<text:span text:style-name="T1">. </text:span><text:span text:style-name="T14">Inventarizace 2016</text:span><text:span text:style-name="T15"><text:tab/><text:tab/><text:tab/><text:tab/><text:tab/><text:tab/><text:tab/> <text:s text:c="26"/><text:tab/><text:tab/> <text:s text:c="7"/></text:span><text:span text:style-name="T2"><text:s/></text:span></text:p>
      <text:p text:style-name="P6"><text:span text:style-name="T2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6"><text:span text:style-name="T1"/></text:p>
      <text:p text:style-name="P6"><text:span text:style-name="T1"/></text:p>
      <text:p text:style-name="P9"><text:span text:style-name="T1">1.</text:span></text:p>
      <text:p text:style-name="P15"><text:span text:style-name="T3">Návrh usnesení:</text:span><text:span text:style-name="T4"> Zatupitelstvo obce schválilo podpis smlouvy S organizací Babybox pro odložené děti na podporu její činnosti. Smlouva je přílohou žádosti.</text:span></text:p>
      <text:p text:style-name="P17"><text:span text:style-name="T6">Výsledek hlasování</text:span>: pro = 7x, proti = 0x, zdržel se = 0x</text:p>
      <text:p text:style-name="P11">Usnesení č. 01/02/2017 bylo schváleno.</text:p>
      <text:p text:style-name="P11"><text:span text:style-name="T1"/></text:p>
      <text:p text:style-name="P12">2.</text:p>
      <text:p text:style-name="P4"><text:span text:style-name="T6">Návrh usnesení:</text:span> K navrhované smlouvě s Povodím Moravy neměl nikdo z přítomných připomínky, zastupitelstvo schválilo podpis smlouvy, která je přílohou zápisu.</text:p>
      <text:p text:style-name="P13"><text:span text:style-name="T8">Výsledek hlasování: pro = 7x, <text:s/>proti = 0x, <text:s/>zdržel se = 0x</text:span><text:span text:style-name="T10"><text:line-break/></text:span><text:span text:style-name="T16">Usnesení č. 02/02/2017 bylo schváleno.</text:span></text:p>
      <text:p text:style-name="P13"><text:span text:style-name="T16"/></text:p>
      <text:p text:style-name="P14"><text:span text:style-name="T16">3.</text:span></text:p>
      <text:p text:style-name="P19"><text:span text:style-name="T6">Návrh usnesení:</text:span> Zatupitelstvo obce schválilo podání žádosti o poskytnutí dotace na projekt „Oprava staré hřbitovní zdi kolem kostela sv.Jiljí a přístupového schodiště.</text:p>
      <text:p text:style-name="P10"><text:span text:style-name="T9">Výsledek hlasování: pro = 7x, <text:s/>proti = 0x, <text:s/>zdržel se = 0x</text:span><text:span text:style-name="T11"><text:line-break/></text:span>Usnesení č. 03/02/2017 bylo schváleno.</text:p>
      <text:p text:style-name="P10"/>
      <text:p text:style-name="P10">4.</text:p>
      <text:p text:style-name="P5"><text:span text:style-name="T6">Návrh usnesení:</text:span> K zápisu o provedené inventarizaci za rok 2016 neměl nikdo z přítomných připomínky, zastupitelstvo provedenou inventarizaci za rok 2016 schválilo.</text:p>
      <text:p text:style-name="P16"><text:span text:style-name="T9">Výsledek hlasování: pro = 7x, <text:s/>proti = 0x, <text:s/>zdržel se = 0x</text:span><text:span text:style-name="T11"><text:line-break/></text:span>Usnesení č. 04/02/2017 bylo schváleno.</text:p>
      <text:p text:style-name="P16"/>
      <text:p text:style-name="P7"><text:soft-page-break/>Starosta obce prohlásil dnešní zasedání za ukončené. Program jednání byl vyčerpán, nikdo se již nehlásil o slovo. Příští termín zasedání ZO byl stanoven na <text:s text:c="4"/>8. března 2017 v kanceláři obecního úřadu v 18.00 hodin. Zasedání zastupitelstva obce bylo ukončeno ve 21.15 hodin.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5</meta:editing-cycles>
    <meta:generator>LibreOffice/5.3.4.2$Windows_x86 LibreOffice_project/f82d347ccc0be322489bf7da61d7e4ad13fe2ff3</meta:generator>
    <dc:date>2017-09-30T16:00:19.526000000</dc:date>
    <meta:document-statistic meta:table-count="0" meta:image-count="0" meta:object-count="0" meta:page-count="2" meta:paragraph-count="32" meta:word-count="322" meta:character-count="2262" meta:non-whitespace-character-count="1834"/>
    <meta:user-defined meta:name="Info 1"/>
    <meta:user-defined meta:name="Info 2"/>
    <meta:user-defined meta:name="Info 3"/>
    <meta:user-defined meta:name="Info 4"/>
  </office:meta>
</office:document-meta>
</file>