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officeooo:paragraph-rsid="000f82e5"/>
    </style:style>
    <style:style style:name="P2" style:family="paragraph" style:parent-style-name="Standard">
      <style:paragraph-properties fo:text-align="start" style:justify-single-word="false"/>
      <style:text-properties officeooo:paragraph-rsid="000f82e5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f82e5" style:font-weight-asian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paragraph-rsid="000f82e5" style:font-weight-asian="bold"/>
    </style:style>
    <style:style style:name="P5" style:family="paragraph" style:parent-style-name="Standard">
      <style:text-properties style:font-name="Arial" officeooo:paragraph-rsid="000f82e5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officeooo:paragraph-rsid="000f82e5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249cm" style:auto-text-indent="false" style:page-number="auto" fo:background-color="transparent"/>
      <style:text-properties style:use-window-font-color="true" style:font-name="Arial" style:text-underline-style="none" fo:font-weight="normal" officeooo:rsid="000f82e5" officeooo:paragraph-rsid="000f82e5" style:font-weight-asian="normal" style:font-name-complex="Ari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0f82e5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0f82e5" officeooo:paragraph-rsid="000f82e5" style:font-weight-asian="bold" style:font-weight-complex="bold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Arial" style:text-underline-style="none" fo:font-weight="bold" officeooo:rsid="000f82e5" officeooo:paragraph-rsid="000f82e5" style:font-weight-asian="bold" style:font-name-complex="Arial" style:font-weight-complex="bold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style:font-name="Arial" officeooo:paragraph-rsid="000f82e5"/>
    </style:style>
    <style:style style:name="P12" style:family="paragraph" style:parent-style-name="Standard">
      <style:paragraph-properties fo:margin-left="-0.25cm" fo:margin-right="0cm" fo:text-indent="0cm" style:auto-text-indent="false"/>
      <style:text-properties style:font-name="Arial" officeooo:paragraph-rsid="000f82e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f82e5" style:font-weight-asian="bold"/>
    </style:style>
    <style:style style:name="P14" style:family="paragraph" style:parent-style-name="Bez_20_mezer">
      <style:paragraph-properties fo:margin-left="-0.25cm" fo:margin-right="0cm" fo:text-align="start" style:justify-single-word="false" fo:text-indent="0cm" style:auto-text-indent="false"/>
      <style:text-properties style:use-window-font-color="true" style:font-name="Arial" style:text-underline-style="none" fo:font-weight="bold" officeooo:rsid="000f82e5" officeooo:paragraph-rsid="000f82e5" style:font-weight-asian="bold" style:font-name-complex="Arial" style:font-weight-complex="bold"/>
    </style:style>
    <style:style style:name="P15" style:family="paragraph" style:parent-style-name="Bez_20_mezer">
      <loext:graphic-properties draw:fill="none"/>
      <style:paragraph-properties fo:margin-left="-0.25cm" fo:margin-right="0cm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style:text-underline-style="none" fo:font-weight="bold" officeooo:rsid="000f82e5" officeooo:paragraph-rsid="000f82e5" style:font-weight-asian="bold" style:font-name-complex="Arial" style:font-weight-complex="bold" fo:hyphenate="false" fo:hyphenation-remain-char-count="2" fo:hyphenation-push-char-count="2"/>
    </style:style>
    <style:style style:name="P16" style:family="paragraph" style:parent-style-name="Bez_20_mezer">
      <style:paragraph-properties fo:margin-left="-0.25cm" fo:margin-right="0cm" fo:text-indent="0cm" style:auto-text-indent="false"/>
      <style:text-properties style:font-name="Arial" officeooo:paragraph-rsid="000f82e5"/>
    </style:style>
    <style:style style:name="P17" style:family="paragraph" style:parent-style-name="Bez_20_mez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style:text-underline-style="none" fo:font-weight="bold" officeooo:rsid="000f82e5" officeooo:paragraph-rsid="000f82e5" style:font-weight-asian="bold" style:font-name-complex="Arial" style:font-weight-complex="bold" fo:hyphenate="false" fo:hyphenation-remain-char-count="2" fo:hyphenation-push-char-count="2"/>
    </style:style>
    <style:style style:name="P18" style:family="paragraph" style:parent-style-name="Bez_20_mez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style:text-underline-style="none" fo:font-weight="bold" officeooo:rsid="000f82e5" officeooo:paragraph-rsid="000f82e5" style:font-weight-asian="bold" style:font-name-complex="Arial" style:font-weight-complex="bold" fo:hyphenate="false" fo:hyphenation-remain-char-count="2" fo:hyphenation-push-char-count="2"/>
    </style:style>
    <style:style style:name="P19" style:family="paragraph" style:parent-style-name="Bez_20_mez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style:text-underline-style="none" fo:font-weight="bold" officeooo:rsid="000f82e5" officeooo:paragraph-rsid="000f82e5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Arial"/>
    </style:style>
    <style:style style:name="T3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4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5" style:family="text">
      <style:text-properties style:use-window-font-color="true" style:text-underline-style="solid" style:text-underline-width="auto" style:text-underline-color="font-color"/>
    </style:style>
    <style:style style:name="T6" style:family="text">
      <style:text-properties style:use-window-font-color="true" style:text-underline-style="solid" style:text-underline-width="auto" style:text-underline-color="font-color" style:font-name-complex="Arial"/>
    </style:style>
    <style:style style:name="T7" style:family="text">
      <style:text-properties style:use-window-font-color="true"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8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11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12" style:family="text">
      <style:text-properties style:use-window-font-color="true" style:text-underline-style="none" fo:font-weight="normal" style:font-name-asian="Arial" style:font-weight-asian="normal" style:font-name-complex="Arial" style:font-weight-complex="normal"/>
    </style:style>
    <style:style style:name="T13" style:family="text">
      <style:text-properties style:use-window-font-color="true" style:text-underline-style="none" fo:font-weight="normal" style:font-name-asian="Times New Roman" style:font-weight-asian="normal" style:font-name-complex="Arial1" style:font-weight-complex="normal"/>
    </style:style>
    <style:style style:name="T14" style:family="text">
      <style:text-properties style:use-window-font-color="true" style:text-underline-style="none" style:font-name-asian="Arial" style:font-name-complex="Arial"/>
    </style:style>
    <style:style style:name="T15" style:family="text">
      <style:text-properties style:use-window-font-color="true" style:font-name="Arial" style:text-underline-style="none" fo:font-weight="normal" style:font-name-asian="Arial" style:font-weight-asian="normal" style:font-name-complex="Arial" style:font-weight-complex="normal"/>
    </style:style>
    <style:style style:name="T16" style:family="text">
      <style:text-properties style:use-window-font-color="true" style:font-name="Arial"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17" style:family="text">
      <style:text-properties style:use-window-font-color="true" style:font-name="Arial1" style:text-underline-style="none" fo:font-weight="normal" style:font-name-asian="Times New Roman" style:font-weight-asian="normal" style:font-name-complex="Arial1" style:font-weight-complex="normal"/>
    </style:style>
    <style:style style:name="T18" style:family="text">
      <style:text-properties style:use-window-font-color="true" style:font-name-complex="Arial"/>
    </style:style>
    <style:style style:name="T19" style:family="text">
      <style:text-properties style:use-window-font-color="true" style:font-name="Arial" style:text-underline-style="solid" style:text-underline-width="auto" style:text-underline-color="font-color"/>
    </style:style>
    <style:style style:name="T20" style:family="text">
      <style:text-properties style:use-window-font-color="true" style:font-name="Arial" style:text-underline-style="none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fo:font-weight="normal" style:font-name-asian="Arial" style:font-weight-asian="normal" style:font-name-complex="Arial" style:font-weight-complex="normal"/>
    </style:style>
    <style:style style:name="T28" style:family="text">
      <style:text-properties fo:font-weight="normal" style:font-name-asian="Arial" style:font-weight-asian="normal" style:font-weight-complex="normal"/>
    </style:style>
    <style:style style:name="T29" style:family="text">
      <style:text-properties fo:color="#ff0000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officeooo:rsid="001d78bb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6" style:family="text">
      <style:text-properties style:font-name="Arial"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fo:font-style="italic" style:text-underline-style="solid" style:text-underline-width="auto" style:text-underline-color="font-color" style:font-style-asian="italic"/>
    </style:style>
    <style:style style:name="T39" style:family="text">
      <style:text-properties style:font-name="Arial" fo:font-weight="normal" style:font-name-asian="Arial" style:font-weight-asian="normal" style:font-weight-complex="normal"/>
    </style:style>
    <style:style style:name="T40" style:family="text">
      <style:text-properties style:font-name="Arial" style:font-name-asian="Arial"/>
    </style:style>
    <style:style style:name="T41" style:family="text">
      <style:text-properties style:font-name="Arial" style:font-name-asian="Arial" style:font-weight-complex="normal"/>
    </style:style>
    <style:style style:name="T42" style:family="text">
      <style:text-properties style:font-name-complex="Arial"/>
    </style:style>
    <style:style style:name="T43" style:family="text">
      <style:text-properties style:font-name-asian="Arial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font-name-asian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ápis č.05/2017 ze zasedání zastupitelstva obce ze dne 1. 6. 2017</text:p>
      <text:p text:style-name="P3"/>
      <text:p text:style-name="P4"/>
      <text:p text:style-name="P5"><text:span text:style-name="T21">Místo konání<text:tab/><text:tab/></text:span>Kancelář Obecního úřadu</text:p>
      <text:p text:style-name="P5"><text:span text:style-name="T21">Začátek<text:tab/><text:tab/><text:tab/></text:span>19:00 h</text:p>
      <text:p text:style-name="P5"><text:span text:style-name="T21">Zasedání zahájil:<text:tab/><text:tab/></text:span>Jan Hotař, starosta</text:p>
      <text:p text:style-name="P8"><text:span text:style-name="T21">Přítomni:<text:tab/><text:tab/><text:tab/></text:span><text:span text:style-name="T25">Jiří Krejčí</text:span>, Lenka Floriánová, Oldřich Týma,Milan Jindra</text:p>
      <text:p text:style-name="P8"><text:tab/><text:tab/><text:tab/> Antonín Urbanec, Jan Březina</text:p>
      <text:p text:style-name="P8"><text:span text:style-name="T21">Omluveni: <text:s text:c="15"/><text:tab/></text:span><text:span text:style-name="T25">-</text:span><text:span text:style-name="T21"> </text:span></text:p>
      <text:p text:style-name="P5"><text:span text:style-name="T21">Neomluveni:<text:tab/><text:tab/></text:span><text:span text:style-name="T25">-</text:span></text:p>
      <text:p text:style-name="P8"><text:span text:style-name="T21">Zapisovatel:<text:tab/><text:tab/><text:tab/></text:span>Hana Nováková <text:s text:c="25"/></text:p>
      <text:p text:style-name="P5"><text:span text:style-name="T21">Ověřovatelé zápisu:<text:tab/></text:span>Lenka Floriánová, Antonín Urbanec</text:p>
      <text:p text:style-name="P5"/>
      <text:p text:style-name="P5"/>
      <text:p text:style-name="P5"><text:tab/>Starosta obce pan Jan Hotař zahájil jednání, přivítal přítomné zastupitele na jednání a konstatoval, že je přítomno sedm členů zastupitelstva, zastupitelstvo je usnášeníschopné.</text:p>
      <text:p text:style-name="P5"/>
      <text:p text:style-name="P5"><text:span text:style-name="T23">Návrh programu:</text:span><text:tab/><text:tab/>1. Kontrola usnesení</text:p>
      <text:p text:style-name="P5"><text:tab/><text:tab/><text:tab/><text:tab/><text:span text:style-name="T1">2. Schválení účetní závěrky</text:span></text:p>
      <text:p text:style-name="P1"><text:tab/><text:tab/><text:tab/><text:tab/>3. Schválení závěrečného účtu</text:p>
      <text:p text:style-name="P1"><text:tab/><text:tab/><text:tab/><text:tab/>4. Kontrolní a finanční výbor</text:p>
      <text:p text:style-name="P1"><text:tab/><text:tab/><text:tab/><text:tab/>5. Schválení směnné smlouvy</text:p>
      <text:p text:style-name="P5"><text:tab/><text:tab/><text:tab/><text:tab/>6<text:span text:style-name="T1">. Colas-objednávka oprava a vyčištění stoky</text:span></text:p>
      <text:p text:style-name="P5"><text:span text:style-name="T29"><text:tab/><text:tab/><text:tab/><text:tab/></text:span><text:span text:style-name="T31">7.</text:span><text:span text:style-name="T29"> </text:span><text:span text:style-name="T31">Výběrové řízení –</text:span><text:span text:style-name="T32"> hřbitovní zeď</text:span><text:span text:style-name="T29"><text:tab/><text:tab/><text:tab/></text:span></text:p>
      <text:p text:style-name="P5"><text:span text:style-name="T29"><text:tab/><text:tab/><text:tab/><text:tab/></text:span><text:span text:style-name="T1">8. Kontrolní a finanční výbor</text:span><text:span text:style-name="T2"> <text:s text:c="19"/></text:span><text:span text:style-name="T1"><text:s text:c="28"/><text:tab/><text:tab/> <text:s text:c="7"/></text:span></text:p>
      <text:p text:style-name="P6"><text:span text:style-name="T2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6"><text:span text:style-name="T1"/></text:p>
      <text:p text:style-name="P9"><text:span text:style-name="T1">1.</text:span></text:p>
      <text:p text:style-name="P5"><text:span text:style-name="T22">Návrh usnesení</text:span>: Zastupitelstvo obce schválilo účetní závěrku obce Horní Slatina za rok 2016. Současně schválilo hospodářský výsledek obce Horní Slatina za rok 2016 ve výši – <text:span text:style-name="T42">1 015 903,81</text:span> Kč. Výsledek hospodaření <text:s/>bude převeden na <text:span text:style-name="T1">účet 432 – Výsledek hospodaření předcházejících účetních období. </text:span><text:line-break/><text:span text:style-name="T38">Hlasování o návrhu usnesení</text:span>: pro = 7x, <text:s/>proti = 0x, <text:s/>zdržel se = 0x</text:p>
      <text:p text:style-name="P10">Usnesení č. 01/05/2017 bylo schváleno.</text:p>
      <text:p text:style-name="P10"><text:span text:style-name="T1"/></text:p>
      <text:p text:style-name="P10">2.</text:p>
      <text:p text:style-name="P2"><text:span text:style-name="T19">Návrh usnesení</text:span><text:span text:style-name="T20">: Zastupitelstvo obce Horní Slatina projednalo závěrečný účet za rok 2016 a souhlasí s celoročním hospodařením bez výhrad. Součásní závěrečného účtu je zpráva o přezkumu hospodaření obce Horní Slatina za rok 2016. Výseledek přezkoumání: nebyly zjištěny chyby a nedostatky. Návrh Závěrečného účtu byl vyvěšen na úřední desce obce Horní Slatina od 12.5.2017 do 31.5.2017 a současně byl zveřejněn na webových stránák obce </text:span><text:a xlink:type="simple" xlink:href="http://www.hornislatina.cz/" text:style-name="Internet_20_link" text:visited-style-name="Visited_20_Internet_20_Link"><text:span text:style-name="Internet_20_link"><text:span text:style-name="T20">www.hornislatina.cz</text:span></text:span></text:a><text:span text:style-name="T20"> od 12.5.2017 do 31.5.2017. Závěrečný účet je uložen v kanceláři Obecního úřadu.</text:span></text:p>
      <text:p text:style-name="P14"><text:span text:style-name="T26"><text:s text:c="2"/></text:span><text:span text:style-name="T24">Výsledek hlasování: pro = 7x, <text:s/>proti = 0x, <text:s/>zdržel se = 0x<text:line-break/></text:span><text:span text:style-name="T26"> <text:s/></text:span><text:span text:style-name="T44">Usnesení č. 02/05/2017 bylo schváleno.</text:span></text:p>
      <text:p text:style-name="P14"><text:span text:style-name="T44"/></text:p>
      <text:p text:style-name="P14"><text:span text:style-name="T44"/></text:p>
      <text:p text:style-name="P14"><text:span text:style-name="T44"/></text:p>
      <text:p text:style-name="P14"><text:span text:style-name="T44"/></text:p>
      <text:p text:style-name="P17"><text:soft-page-break/><text:span text:style-name="T44">3.</text:span></text:p>
      <text:p text:style-name="P2"><text:span text:style-name="T19">Návrh usnesení</text:span><text:span text:style-name="T20">: Zastupitelstvo obce Horní Slatina schválilo návrh směnné smlouvy na směnu pozemků obce Horní Slatina s panem Antonínem Urbancem, paní Zdenkou Urbancocou a paní Blankou Tůmovou dle záměru směny pozemků, který byl vyvěšen na úřední desce obce od 6.4.2017 do 25.4.2017 a současně zveřejněn na webových stránkách obce </text:span><text:a xlink:type="simple" xlink:href="http://www.hornislatina.cz/" text:style-name="Internet_20_link" text:visited-style-name="Visited_20_Internet_20_Link"><text:span text:style-name="Internet_20_link"><text:span text:style-name="T20">www.hornislatina.cz</text:span></text:span></text:a><text:span text:style-name="T20"> od 6.4.2017 do 25.4.2017</text:span></text:p>
      <text:p text:style-name="P15"><text:span text:style-name="T26"><text:s text:c="2"/></text:span><text:span text:style-name="T24">Výsledek hlasování: pro = 7x, <text:s/>proti = 0x, <text:s/>zdržel se = 0x<text:line-break/></text:span><text:span text:style-name="T26"> <text:s/></text:span><text:span text:style-name="T44">Usnesení č. 03/05/2017 bylo schváleno.</text:span></text:p>
      <text:p text:style-name="P15"><text:span text:style-name="T44"/></text:p>
      <text:p text:style-name="P17"><text:span text:style-name="T44">4.</text:span></text:p>
      <text:p text:style-name="P11"><text:span text:style-name="T12"><text:s text:c="2"/></text:span><text:span text:style-name="T7">Návrh usnesení</text:span><text:span text:style-name="T12">: Zastupitelstvo obce Horní Slatina schválilo objednávku na opravu a</text:span></text:p>
      <text:p text:style-name="P16"><text:span text:style-name="T12"><text:s text:c="2"/>vyčištění stoky v maximální hodnotě 140 000,- u firmy Colas CZ, a.s., Planá 85, </text:span></text:p>
      <text:p text:style-name="P16"><text:span text:style-name="T12"><text:s text:c="2"/>370 <text:s text:c="2"/>01 České Budějovice.</text:span></text:p>
      <text:p text:style-name="P15"><text:span text:style-name="T26"><text:s text:c="2"/></text:span><text:span text:style-name="T24">Výsledek hlasování: pro = 7x, <text:s/>proti = 0x, <text:s/>zdržel se = 0x<text:line-break/></text:span><text:span text:style-name="T26"> <text:s/></text:span><text:span text:style-name="T44">Usnesení č. 04/05/2017 bylo schváleno.</text:span></text:p>
      <text:p text:style-name="P15"><text:span text:style-name="T44"/></text:p>
      <text:p text:style-name="P17"><text:span text:style-name="T44">3.</text:span></text:p>
      <text:p text:style-name="P5"><text:span text:style-name="T8">Návrh usnesení:</text:span><text:span text:style-name="T10"> <text:s/></text:span><text:span text:style-name="T10">Zastupitelstvo obce Horní Slatina </text:span><text:span text:style-name="T13">rozhodlo nezadávat výběrové řízení žádné firmě. Výběrové řízení provede obec sama.</text:span></text:p>
      <text:p text:style-name="P11"><text:span text:style-name="T14"><text:s text:c="2"/></text:span><text:span text:style-name="T6">Hlasování o návrhu usnesení</text:span><text:span text:style-name="T18">: pro = 7x, <text:s/>proti = 0x, <text:s/>zdržel se = 0x</text:span></text:p>
      <text:p text:style-name="P15"><text:span text:style-name="T28"><text:s text:c="2"/></text:span><text:span text:style-name="T45">Usnesení č. 05/05/2017 bylo schváleno.</text:span></text:p>
      <text:p text:style-name="P15"><text:span text:style-name="T45"/></text:p>
      <text:p text:style-name="P7"><text:span text:style-name="T43">Starosta obce prohlásil dnešní zasedání za ukončené. Program jednání byl vyčerpán, nikdo se již nehlásil o slovo. Příští termín zasedání ZO byl stanoven na <text:s text:c="4"/>11. září 2017 v kanceláři obecního úřadu v 18.00 hodin. Zasedání zastupitelstva obce bylo ukončeno ve 21.15 ho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4</meta:editing-cycles>
    <meta:generator>LibreOffice/5.3.4.2$Windows_x86 LibreOffice_project/f82d347ccc0be322489bf7da61d7e4ad13fe2ff3</meta:generator>
    <dc:date>2017-09-30T16:08:33.148000000</dc:date>
    <meta:document-statistic meta:table-count="0" meta:image-count="0" meta:object-count="0" meta:page-count="2" meta:paragraph-count="39" meta:word-count="491" meta:character-count="3425" meta:non-whitespace-character-count="2777"/>
    <meta:user-defined meta:name="Info 1"/>
    <meta:user-defined meta:name="Info 2"/>
    <meta:user-defined meta:name="Info 3"/>
    <meta:user-defined meta:name="Info 4"/>
  </office:meta>
</office:document-meta>
</file>