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officeooo:paragraph-rsid="001c9a13"/>
    </style:style>
    <style:style style:name="P2" style:family="paragraph" style:parent-style-name="Standard">
      <style:text-properties fo:color="#ff0000" style:font-name="Arial" officeooo:paragraph-rsid="001c9a13"/>
    </style:style>
    <style:style style:name="P3" style:family="paragraph" style:parent-style-name="Standard">
      <style:paragraph-properties fo:text-align="start" style:justify-single-word="false"/>
      <style:text-properties officeooo:paragraph-rsid="001c9a13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c9a13" style:font-weight-asian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paragraph-rsid="001c9a13" style:font-weight-asian="bold"/>
    </style:style>
    <style:style style:name="P6" style:family="paragraph" style:parent-style-name="Standard">
      <style:text-properties style:font-name="Arial" officeooo:paragraph-rsid="001c9a13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01e91d6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officeooo:paragraph-rsid="001c9a13" style:font-name-asian="Ari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" officeooo:paragraph-rsid="001c9a13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249cm" style:auto-text-indent="false" style:page-number="auto" fo:background-color="transparent"/>
      <style:text-properties style:font-name="Arial" fo:font-weight="normal" officeooo:rsid="001ed465" officeooo:paragraph-rsid="001f4afc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1c9a13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01c9a13" officeooo:paragraph-rsid="001c9a13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1ed465" officeooo:paragraph-rsid="001ed465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normal" officeooo:rsid="001c9a13" officeooo:paragraph-rsid="001c9a13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normal" officeooo:rsid="001e91d6" officeooo:paragraph-rsid="001e91d6" style:font-weight-asian="normal" style:font-weight-complex="normal"/>
    </style:style>
    <style:style style:name="P16" style:family="paragraph" style:parent-style-name="Standard">
      <style:text-properties style:font-name="Arial" officeooo:paragraph-rsid="001ed465"/>
    </style:style>
    <style:style style:name="P17" style:family="paragraph" style:parent-style-name="Standard">
      <style:paragraph-properties fo:margin-left="-0.25cm" fo:margin-right="0cm" fo:text-indent="0cm" style:auto-text-indent="false"/>
      <style:text-properties style:font-name="Arial" officeooo:paragraph-rsid="001ed46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c9a13" style:font-weight-asian="bold"/>
    </style:style>
    <style:style style:name="P19" style:family="paragraph" style:parent-style-name="Bez_20_mezer">
      <style:paragraph-properties fo:margin-left="-0.25cm" fo:margin-right="0cm" fo:text-align="start" style:justify-single-word="false" fo:text-indent="0cm" style:auto-text-indent="false"/>
      <style:text-properties style:font-name="Arial" fo:font-weight="normal" officeooo:rsid="001ed465" officeooo:paragraph-rsid="001ed465" style:font-weight-asian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asian="Arial"/>
    </style:style>
    <style:style style:name="T3" style:family="text">
      <style:text-properties style:use-window-font-color="true" style:font-name-asian="Arial" style:font-name-complex="Arial"/>
    </style:style>
    <style:style style:name="T4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5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" style:family="text">
      <style:text-properties style:use-window-font-color="true" style:text-underline-style="solid" style:text-underline-width="auto" style:text-underline-color="font-color" style:font-name-complex="Arial"/>
    </style:style>
    <style:style style:name="T7" style:family="text">
      <style:text-properties style:use-window-font-color="true" style:text-underline-style="solid" style:text-underline-width="auto" style:text-underline-color="font-color" style:font-name-complex="Arial" style:language-complex="zxx" style:country-complex="none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use-window-font-color="true" style:text-underline-style="none" fo:font-weight="normal" style:font-weight-asian="normal" style:font-name-complex="Arial" style:language-complex="zxx" style:country-complex="none" style:font-weight-complex="normal"/>
    </style:style>
    <style:style style:name="T10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11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12" style:family="text">
      <style:text-properties style:use-window-font-color="true" style:text-underline-style="none" style:font-name-complex="Arial"/>
    </style:style>
    <style:style style:name="T13" style:family="text">
      <style:text-properties style:use-window-font-color="true" style:text-underline-style="none" style:font-name-complex="Arial" style:language-complex="zxx" style:country-complex="none"/>
    </style:style>
    <style:style style:name="T14" style:family="text">
      <style:text-properties style:use-window-font-color="true" style:text-underline-style="none" fo:font-weight="bold" style:font-weight-asian="bold" style:font-name-complex="Arial"/>
    </style:style>
    <style:style style:name="T15" style:family="text">
      <style:text-properties style:use-window-font-color="true" style:text-underline-style="none" fo:font-weight="bold" style:font-weight-asian="bold" style:font-name-complex="Arial" style:font-weight-complex="bold"/>
    </style:style>
    <style:style style:name="T16" style:family="text">
      <style:text-properties style:use-window-font-color="true" style:text-underline-style="none" style:font-name-asian="Arial" style:font-name-complex="Arial"/>
    </style:style>
    <style:style style:name="T17" style:family="text">
      <style:text-properties style:use-window-font-color="true" style:font-name="Arial" style:text-underline-style="none" style:font-name-asian="Arial" style:font-name-complex="Arial"/>
    </style:style>
    <style:style style:name="T18" style:family="text">
      <style:text-properties style:use-window-font-color="true" style:font-name="Arial" style:text-underline-style="none" fo:font-weight="bold" style:font-weight-asian="bold" style:font-name-complex="Arial"/>
    </style:style>
    <style:style style:name="T19" style:family="text">
      <style:text-properties style:use-window-font-color="true" style:font-name="Arial" style:text-underline-style="none" style:font-name-complex="Arial"/>
    </style:style>
    <style:style style:name="T20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1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22" style:family="text">
      <style:text-properties style:use-window-font-color="true" style:font-name-complex="Arial"/>
    </style:style>
    <style:style style:name="T23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24" style:family="text">
      <style:text-properties style:use-window-font-color="true" style:font-name="Arial" style:text-underline-style="none" fo:font-weight="normal" style:font-weight-asian="normal" style:font-name-complex="Arial" style:language-complex="zxx" style:country-complex="none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ff0000"/>
    </style:style>
    <style:style style:name="T30" style:family="text">
      <style:text-properties fo:color="#ff0000" style:font-name-asian="Arial"/>
    </style:style>
    <style:style style:name="T31" style:family="text">
      <style:text-properties fo:color="#ff0000" fo:font-weight="bold" style:font-weight-asian="bold" style:font-weight-complex="bold"/>
    </style:style>
    <style:style style:name="T32" style:family="text">
      <style:text-properties style:font-name="Arial"/>
    </style:style>
    <style:style style:name="T33" style:family="text">
      <style:text-properties style:font-name="Ari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ápis č.06/2017 ze zasedání zastupitelstva obce ze dne 11. 09. 2017</text:p>
      <text:p text:style-name="P4"/>
      <text:p text:style-name="P5"/>
      <text:p text:style-name="P6"><text:span text:style-name="T25">Místo konání<text:tab/><text:tab/></text:span>Kancelář Obecního úřadu</text:p>
      <text:p text:style-name="P6"><text:span text:style-name="T25">Začátek<text:tab/><text:tab/><text:tab/></text:span>18:00 h</text:p>
      <text:p text:style-name="P6"><text:span text:style-name="T25">Zasedání zahájil:<text:tab/><text:tab/></text:span>Jan Hotař, starosta</text:p>
      <text:p text:style-name="P11"><text:span text:style-name="T25">Přítomni:<text:tab/><text:tab/><text:tab/></text:span><text:span text:style-name="T28">Jiří Krejčí</text:span>, Lenka Floriánová, Oldřich Týma,Milan Jindra</text:p>
      <text:p text:style-name="P11"><text:tab/><text:tab/><text:tab/> Antonín Urbanec, Jan Březina</text:p>
      <text:p text:style-name="P11"><text:span text:style-name="T25">Omluveni: <text:s text:c="15"/><text:tab/></text:span><text:span text:style-name="T28">-</text:span><text:span text:style-name="T25"> </text:span></text:p>
      <text:p text:style-name="P6"><text:span text:style-name="T25">Neomluveni:<text:tab/><text:tab/></text:span><text:span text:style-name="T28">-</text:span></text:p>
      <text:p text:style-name="P11"><text:span text:style-name="T25">Zapisovatel:<text:tab/><text:tab/><text:tab/></text:span>Hana Nováková <text:s text:c="25"/></text:p>
      <text:p text:style-name="P6"><text:span text:style-name="T25">Ověřovatelé zápisu:<text:tab/></text:span>Lenka Floriánová, Jiří Krejčí</text:p>
      <text:p text:style-name="P6"/>
      <text:p text:style-name="P6"/>
      <text:p text:style-name="P6"><text:tab/>Starosta obce pan Jan Hotař zahájil jednání, přivítal přítomné zastupitele na jednání a konstatoval, že je přítomno sedm členů zastupitelstva, zastupitelstvo je usnášeníschopné.</text:p>
      <text:p text:style-name="P6"/>
      <text:p text:style-name="P6"><text:span text:style-name="T27">Návrh programu:</text:span><text:tab/><text:tab/>1. Kontrola usnesení</text:p>
      <text:p text:style-name="P6"><text:tab/><text:tab/><text:tab/><text:tab/><text:span text:style-name="T1">2. Schválení znění výzvy</text:span></text:p>
      <text:p text:style-name="P1"><text:tab/><text:tab/><text:tab/><text:tab/>3. Schválení dodavatelů</text:p>
      <text:p text:style-name="P1"><text:tab/><text:tab/><text:tab/><text:tab/>4. Komise pro otevírání obálek</text:p>
      <text:p text:style-name="P1"><text:tab/><text:tab/><text:tab/><text:tab/>5. Rozpočtová opatření</text:p>
      <text:p text:style-name="P1"><text:tab/><text:tab/><text:tab/><text:tab/>6. DSO </text:p>
      <text:p text:style-name="P6"><text:span text:style-name="T1"><text:tab/><text:tab/><text:tab/><text:tab/>7. Kontrolní a finanční výbor</text:span><text:span text:style-name="T29"><text:tab/><text:tab/><text:tab/><text:tab/></text:span></text:p>
      <text:p text:style-name="P2"><text:tab/><text:tab/><text:tab/><text:tab/></text:p>
      <text:p text:style-name="P9"><text:span text:style-name="T30"><text:s text:c="29"/></text:span><text:span text:style-name="T29"><text:s text:c="27"/><text:tab/><text:tab/> <text:s text:c="7"/></text:span></text:p>
      <text:p text:style-name="P8"><text:s text:c="2"/></text:p>
      <text:p text:style-name="P9"><text:span text:style-name="T2"><text:s text:c="3"/></text:span><text:span text:style-name="T1">K návrhu programu jednání nemá nikdo z přítomných připomínky. Hlasování <text:s/>o programu jednání jako celku: pro = 7x, proti = 0x, zdržel se = 0x. Program byl schválen.</text:span></text:p>
      <text:p text:style-name="P9"><text:span text:style-name="T1"/></text:p>
      <text:p text:style-name="P12"><text:span text:style-name="T1">1.</text:span></text:p>
      <text:p text:style-name="P6">Zastupitelstvo projednávalo znění výzvy k podání nabídky na veřejnou zakázku malého rozsahu „Hřbitovní zeď“.</text:p>
      <text:p text:style-name="P3"><text:span text:style-name="T33">Návrh usnesení:</text:span><text:span text:style-name="T32"> Zastupitelstvo obce Horní Slatina schválilo znění výzvy k </text:span><text:span text:style-name="T21">podání nabídky na veřejnou zakázku malého rozsahu „Hřbitovní zeď“ scela v souladu se </text:span><text:span text:style-name="T24">Směrnicí číslo 2/2017 o zadávání veřejných zakázek malého rozsahu s účnností <text:s text:c="4"/>od 1. 1. 2017, schválenou ZO dne 13. 12. 2017 usnesením či. 02/11/2017. Návrh znění výzvy je přílohou zápisu a bude vyvěšeno na úřední desce obce Horní Slatina a na webových stránkách obce </text:span><text:a xlink:type="simple" xlink:href="http://www.hornislatina.cz/" text:style-name="Internet_20_link" text:visited-style-name="Visited_20_Internet_20_Link">www.hornislatina.cz</text:a><text:span text:style-name="T24">.</text:span></text:p>
      <text:p text:style-name="P14"><text:span text:style-name="T7">Hlasování o návrhu usnesení</text:span><text:span text:style-name="T13">: pro = 7x, <text:s/>proti = 0x, <text:s/>zdržel se = 0x</text:span><text:span text:style-name="T8"><text:line-break/></text:span><text:span text:style-name="T15">Usnesení č. 01/06/2017 bylo schváleno.</text:span></text:p>
      <text:p text:style-name="P14"><text:span text:style-name="T15"/></text:p>
      <text:p text:style-name="P15"><text:span text:style-name="T15">2.</text:span></text:p>
      <text:p text:style-name="P7"><text:span text:style-name="T4">Návrh usnesení:</text:span><text:span text:style-name="T10"> Zastupitelstvo obce Horní Slatina </text:span><text:span text:style-name="T9">rozhodlo vyzvat k podání nabídky na veřejnou zakázku malého rozsahu „Hřbitovní zeď“ firmy: 1. Key stav group s.r.o., Antonínská 15, Dačice II, 380 01 Dačice, 2. Stavební huť Slavonice s. s r.o., Nádražní ulice čp. 298, 378 81 Slavonice, 3. Zdenek Kounek-autorizovaná stavební firma, Dančovice 4, 378 81 Slavonice.</text:span></text:p>
      <text:p text:style-name="P15"><text:span text:style-name="T7">Hlasování o návrhu usnesení</text:span><text:span text:style-name="T13">: pro = 7x, <text:s/>proti = 0x, <text:s/>zdržel se = 0x</text:span><text:span text:style-name="T8"><text:line-break/></text:span><text:span text:style-name="T15">Usnesení č. 02/06/2017 bylo schváleno.</text:span></text:p>
      <text:p text:style-name="P15"><text:span text:style-name="T15"/></text:p>
      <text:p text:style-name="P13"><text:soft-page-break/><text:span text:style-name="T12">3.</text:span></text:p>
      <text:p text:style-name="P16"><text:span text:style-name="T4">Návrh usnesení:</text:span><text:span text:style-name="T10"> Zastupitelstvo obce jmenuje členy hodnotící komise pro otevírání obálek s nabídkami na veřejnou zakázku malého rozsahu „Hřbitovní zeď“ ve složení: Jiří Krejčí, místostarosta obce, Lenka Floriánová, členka zastupitelstva obce a předseda kontrolního výboru, Oldřich Týma, člen zastupitelstva obce a člen finančního výboru.</text:span></text:p>
      <text:p text:style-name="P17"><text:span text:style-name="T3"><text:s text:c="2"/></text:span><text:span text:style-name="T6">Hlasování o návrhu usnesení</text:span><text:span text:style-name="T22">: pro = 7x, <text:s/>proti = 0x, <text:s/>zdržel se = 0x</text:span></text:p>
      <text:p text:style-name="P19"><text:span text:style-name="T16"><text:s text:c="2"/></text:span><text:span text:style-name="T14">Usnesení č. 03/06/2017 bylo schváleno.</text:span></text:p>
      <text:p text:style-name="P19"><text:span text:style-name="T14"/></text:p>
      <text:p text:style-name="P10"><text:span text:style-name="T12">Starosta obce prohlásil dnešní zasedání za ukončené. Program jednání byl vyčerpán, nikdo se již nehlásil o slovo. Příští termín zasedání ZO nebyl přesně stanoven. Bude se konat hned po předložení Protokolu o posouzení a hodnocení nabídek na realizaci akce „Hřbitovní zeď“ hodnotící komisí. Zasedání zastupitelstva obce bylo ukončeno ve 20:30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1S</meta:editing-duration>
    <meta:editing-cycles>6</meta:editing-cycles>
    <meta:generator>LibreOffice/5.3.4.2$Windows_x86 LibreOffice_project/f82d347ccc0be322489bf7da61d7e4ad13fe2ff3</meta:generator>
    <dc:date>2017-09-30T16:25:44.252000000</dc:date>
    <meta:document-statistic meta:table-count="0" meta:image-count="0" meta:object-count="0" meta:page-count="2" meta:paragraph-count="34" meta:word-count="419" meta:character-count="2952" meta:non-whitespace-character-count="2386"/>
    <meta:user-defined meta:name="Info 1"/>
    <meta:user-defined meta:name="Info 2"/>
    <meta:user-defined meta:name="Info 3"/>
    <meta:user-defined meta:name="Info 4"/>
  </office:meta>
</office:document-meta>
</file>