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officeooo:paragraph-rsid="0009d6fc"/>
    </style:style>
    <style:style style:name="P2" style:family="paragraph" style:parent-style-name="Standard">
      <style:text-properties style:use-window-font-color="true" style:font-name="Arial" fo:font-weight="bold" officeooo:paragraph-rsid="0009d6fc" style:font-weight-asian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weight="bold" officeooo:paragraph-rsid="000b38fc" style:font-weight-asian="bold"/>
    </style:style>
    <style:style style:name="P4" style:family="paragraph" style:parent-style-name="Standard">
      <style:text-properties fo:color="#800000" style:font-name="Arial" officeooo:paragraph-rsid="0009d6fc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9d6fc" style:font-weight-asian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paragraph-rsid="0009d6fc" style:font-weight-asian="bold"/>
    </style:style>
    <style:style style:name="P7" style:family="paragraph" style:parent-style-name="Standard">
      <style:text-properties style:font-name="Arial" officeooo:paragraph-rsid="0009d6fc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b38fc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0b38fc"/>
    </style:style>
    <style:style style:name="P10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09d6fc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09d6fc" style:font-name-asian="Arial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09d6fc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Arial" fo:font-weight="normal" officeooo:paragraph-rsid="000b38fc" style:font-weight-asian="normal" style:font-weight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officeooo:paragraph-rsid="0009d6f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9d6fc" style:font-weight-asian="bold"/>
    </style:style>
    <style:style style:name="P16" style:family="paragraph" style:parent-style-name="Bez_20_mezer">
      <style:paragraph-properties fo:text-align="start" style:justify-single-word="false"/>
      <style:text-properties style:use-window-font-color="true" style:font-name="Arial" fo:font-weight="bold" officeooo:paragraph-rsid="000b38fc" style:font-weight-asian="bold"/>
    </style:style>
    <style:style style:name="P17" style:family="paragraph" style:parent-style-name="Bez_20_mezer">
      <style:text-properties fo:color="#800000" style:font-name="Arial" fo:font-weight="bold" officeooo:paragraph-rsid="000b38fc" style:font-weight-asian="bold" style:font-weight-complex="bold"/>
    </style:style>
    <style:style style:name="P18" style:family="paragraph" style:parent-style-name="Bez_20_mezer">
      <style:text-properties style:font-name="Arial" officeooo:paragraph-rsid="0009d6f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bold" style:font-weight-asian="bold" style:font-name-complex="Arial" style:font-weight-complex="bold"/>
    </style:style>
    <style:style style:name="T5" style:family="text">
      <style:text-properties style:use-window-font-color="true" style:font-name-asian="Arial"/>
    </style:style>
    <style:style style:name="T6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8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9" style:family="text">
      <style:text-properties fo:color="#800000"/>
    </style:style>
    <style:style style:name="T10" style:family="text">
      <style:text-properties fo:color="#800000" style:font-name-asian="Arial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7" style:family="text">
      <style:text-properties style:text-underline-style="solid" style:text-underline-width="auto" style:text-underline-color="font-color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0000"/>
    </style:style>
    <style:style style:name="T20" style:family="text">
      <style:text-properties fo:color="#ff0000" style:font-name-asian="Arial"/>
    </style:style>
    <style:style style:name="T21" style:family="text">
      <style:text-properties style:text-underline-style="none" style:font-name-complex="Arial"/>
    </style:style>
    <style:style style:name="T22" style:family="text">
      <style:text-properties style:text-underline-style="none" style:font-name-complex="Arial" style:font-weight-complex="bold"/>
    </style:style>
    <style:style style:name="T23" style:family="text">
      <style:text-properties style:text-underline-style="none" style:font-name-complex="Arial" style:font-weight-complex="bold"/>
    </style:style>
    <style:style style:name="T24" style:family="text">
      <style:text-properties style:font-name="Arial" style:text-underline-style="none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pis č.07/2017 ze zasedání zastupitelstva obce ze dne 11. 10. 2017</text:p>
      <text:p text:style-name="P5"/>
      <text:p text:style-name="P6"/>
      <text:p text:style-name="P7"><text:span text:style-name="T12">Místo konání<text:tab/><text:tab/></text:span>Kancelář Obecního úřadu</text:p>
      <text:p text:style-name="P7"><text:span text:style-name="T12">Začátek<text:tab/><text:tab/><text:tab/></text:span>18:00 h</text:p>
      <text:p text:style-name="P7"><text:span text:style-name="T12">Zasedání zahájil:<text:tab/><text:tab/></text:span>Jan Hotař, starosta</text:p>
      <text:p text:style-name="P10"><text:span text:style-name="T12">Přítomni:<text:tab/><text:tab/><text:tab/></text:span><text:span text:style-name="T18">Jiří Krejčí</text:span>, Lenka Floriánová, Oldřich Týma,Milan Jindra</text:p>
      <text:p text:style-name="P10"><text:tab/><text:tab/><text:tab/> Antonín Urbanec, Jan Březina</text:p>
      <text:p text:style-name="P10"><text:span text:style-name="T12">Omluveni: <text:s text:c="15"/><text:tab/></text:span><text:span text:style-name="T18">-</text:span><text:span text:style-name="T12"> </text:span></text:p>
      <text:p text:style-name="P7"><text:span text:style-name="T12">Neomluveni:<text:tab/><text:tab/></text:span><text:span text:style-name="T18">-</text:span></text:p>
      <text:p text:style-name="P10"><text:span text:style-name="T12">Zapisovatel:<text:tab/><text:tab/><text:tab/></text:span>Hana Nováková <text:s text:c="25"/></text:p>
      <text:p text:style-name="P7"><text:span text:style-name="T12">Ověřovatelé zápisu:<text:tab/></text:span>Lenka Floriánová, Antonín Urbanec</text:p>
      <text:p text:style-name="P7"/>
      <text:p text:style-name="P7"/>
      <text:p text:style-name="P7"><text:tab/>Starosta obce pan Jan Hotař zahájil jednání, přivítal přítomné zastupitele na jednání a konstatoval, že je přítomno sedm členů zastupitelstva, zastupitelstvo je usnášeníschopné.</text:p>
      <text:p text:style-name="P7"/>
      <text:p text:style-name="P7"><text:span text:style-name="T15">Návrh programu:</text:span><text:tab/><text:tab/>1. Kontrola usnesení</text:p>
      <text:p text:style-name="P7"><text:tab/><text:tab/><text:tab/><text:tab/><text:span text:style-name="T1">2. Výsledek výběrového řízení</text:span></text:p>
      <text:p text:style-name="P1"><text:tab/><text:tab/><text:tab/><text:tab/>3. Schválení kupní smlouvy – pozemky</text:p>
      <text:p text:style-name="P1"><text:tab/><text:tab/><text:tab/><text:tab/>4. Schválení zhotovitele stavby „Hřbitovní zeď“</text:p>
      <text:p text:style-name="P1"><text:tab/><text:tab/><text:tab/><text:tab/>5. Střednědobý výhled rozpočtu - návrh<text:tab/><text:tab/><text:tab/><text:tab/></text:p>
      <text:p text:style-name="P1"><text:tab/><text:tab/><text:tab/><text:tab/></text:p>
      <text:p text:style-name="P14"><text:span text:style-name="T10"><text:s text:c="38"/></text:span><text:span text:style-name="T20"><text:s text:c="13"/></text:span><text:span text:style-name="T19"><text:tab/><text:tab/> <text:s text:c="7"/></text:span></text:p>
      <text:p text:style-name="P11"><text:s text:c="2"/></text:p>
      <text:p text:style-name="P14"><text:span text:style-name="T5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14"/>
      <text:p text:style-name="P12"/>
      <text:p text:style-name="P2">Bod 1. programu: </text:p>
      <text:p text:style-name="P1">Usnesení č. 01/06/2017, 02/06/2017 a 03/06/2017ze zasedání zastupitelstva obce ze dne 11. 9. 2017 byla splněna.</text:p>
      <text:p text:style-name="P1"/>
      <text:p text:style-name="P4"/>
      <text:p text:style-name="P18"><text:span text:style-name="T4">Bod 2. programu</text:span><text:span text:style-name="T3">: </text:span></text:p>
      <text:p text:style-name="P8"><text:span text:style-name="T14">Návrh usnesení:</text:span> Zastupitelstvo obce schvaluje výsledek výběrového řízení na zhotovitele stavby „Oprava hřbitovní zdi a přístupového schodiště kostela sv. Jiljí – stará ohradní zeď a nástupní schodiště“.</text:p>
      <text:p text:style-name="P9"><text:span text:style-name="T6">Výsledek hlasování: pro = 7x, <text:s/>proti = 0x, <text:s/>zdržel se = 0x</text:span><text:span text:style-name="T7"><text:line-break/></text:span><text:span text:style-name="T8">Usnesení č. 01/07/2017 bylo schváleno</text:span></text:p>
      <text:p text:style-name="P9"><text:span text:style-name="T8"/></text:p>
      <text:p text:style-name="P3"><text:span text:style-name="T22">Bod 3. programu:</text:span></text:p>
      <text:p text:style-name="P8"><text:span text:style-name="T14">Návrh usnesení:</text:span> Zastupitelstvo obce schvaluje nákup pozemku za cenu 40 000,- Kč, která bude rozdělena na přesné poloviny a zaslána na účty spolumajitelů pozemku – pana Kunsta Vladimíra a Kunsta Zdeňka. Současně schvaluje návrh kupní smlouvy.</text:p>
      <text:p text:style-name="P8">Znalecký posudek a návrh kupní smlouvy jsou přílohou zápisu.</text:p>
      <text:p text:style-name="P9"><text:span text:style-name="T6">Výsledek hlasování: pro = 7x, <text:s/>proti = 0x, <text:s/>zdržel se = 0x</text:span><text:span text:style-name="T7"><text:line-break/></text:span><text:span text:style-name="T8">Usnesení č. 02/07/2017 bylo schváleno.</text:span></text:p>
      <text:p text:style-name="P17"/>
      <text:p text:style-name="P16"><text:span text:style-name="T22">Bod 4. programu:</text:span><text:span text:style-name="T22"> </text:span></text:p>
      <text:p text:style-name="P8"><text:soft-page-break/><text:span text:style-name="T14">Návrh usnesení:</text:span> Zastupitelstvo obce schvaluje firmu Stavební huť Slavonice s.s r.o., Nádražní ulice čp.298, 378 81 Slavonice jako zhotovitele stavebních prací na <text:s/>stavbu „Oprava hřbitovní zdi a přístupového schodiště kostela sv. Jiljí – stará ohradní zeď a nástupní schodiště“ v ceně 767 987,- Kč vč. DPH.</text:p>
      <text:p text:style-name="P3"><text:span text:style-name="T16">Výsledek hlasování: pro = 7x, <text:s/>proti = 0x, <text:s/>zdržel se = 0x</text:span><text:span text:style-name="T17"><text:line-break/></text:span><text:span text:style-name="T22">Usnesení č. 03/07/2017 bylo schváleno</text:span></text:p>
      <text:p text:style-name="P3"><text:span text:style-name="T22"/></text:p>
      <text:p text:style-name="P13"><text:span text:style-name="T21">Starosta obce prohlásil dnešní zasedání za ukončené. Program jednání byl vyčerpán, nikdo se již nehlásil o slovo. Příští termín zasedání ZO byl stanoven na <text:s text:c="4"/>6. listopadu 2017 v kanceláři obecního úřadu v 18.00 hodin. Zasedání zastupitelstva obce bylo ukončeno ve 20.15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8:18:18.447000000</meta:creation-date>
    <dc:date>2018-07-12T18:21:48.857000000</dc:date>
    <meta:editing-duration>PT3M30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33" meta:word-count="362" meta:character-count="2580" meta:non-whitespace-character-count="2080"/>
  </office:meta>
</office:document-meta>
</file>